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text-align="center" fo:margin-top="0.0381in" fo:margin-bottom="0in" fo:line-height="100%" fo:margin-left="0.5222in" fo:margin-right="0.4659in">
        <style:tab-stops/>
      </style:paragraph-properties>
    </style:style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letter-spacing="0.002in" fo:font-size="14pt" style:font-size-asian="14pt" style:font-size-complex="14pt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4pt" style:font-size-asian="14pt" style:font-size-complex="14pt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4pt" style:font-size-asian="14pt" style:font-size-complex="14pt"/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 fo:letter-spacing="0.0041in" fo:font-size="14pt" style:font-size-asian="14pt" style:font-size-complex="14pt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letter-spacing="-0.0048in" fo:font-size="14pt" style:font-size-asian="14pt" style:font-size-complex="14pt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5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Normálny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4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5" style:parent-style-name="Normálny" style:family="paragraph">
      <style:paragraph-properties fo:text-align="center" fo:margin-bottom="0in" fo:line-height="100%" fo:margin-left="0.1222in" fo:margin-right="0.1354in">
        <style:tab-stops/>
      </style:paragraph-properties>
    </style:style>
    <style:style style:name="T4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5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5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5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6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6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9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3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3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4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4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0" style:parent-style-name="Predvolenépísmoodseku" style:family="text">
      <style:text-properties style:font-name="Arial" style:font-name-complex="Arial" fo:letter-spacing="0.0062in" fo:font-size="9pt" style:font-size-asian="9pt" style:font-size-complex="9pt"/>
    </style:style>
    <style:style style:name="T1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40" style:parent-style-name="Normálny" style:family="paragraph">
      <style:paragraph-properties fo:margin-bottom="0in" fo:line-height="0.1402in" fo:margin-left="1.6222in" fo:margin-right="-0.0138in">
        <style:tab-stops>
          <style:tab-stop style:type="left" style:position="3.9611in"/>
        </style:tab-stops>
      </style:paragraph-properties>
    </style:style>
    <style:style style:name="T24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4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4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44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24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46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24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4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4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5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5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5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5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54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25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5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5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5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5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6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P261" style:parent-style-name="Normálny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26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63" style:parent-style-name="Normálny" style:family="paragraph">
      <style:paragraph-properties fo:margin-top="0.0256in" fo:margin-bottom="0in" fo:line-height="100%" fo:margin-left="0.1472in" fo:margin-right="-0.0138in">
        <style:tab-stops/>
      </style:paragraph-properties>
    </style:style>
    <style:style style:name="T26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7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8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2" style:parent-style-name="Predvolenépísmoodseku" style:family="text">
      <style:text-properties style:font-name="Arial" style:font-name-complex="Arial" fo:letter-spacing="0.002in" fo:font-size="9pt" style:font-size-asian="9pt" style:font-size-complex="9pt"/>
    </style:style>
    <style:style style:name="T2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59" style:parent-style-name="Predvolenépísmoodseku" style:family="text">
      <style:text-properties style:font-name="Arial" style:font-name-complex="Arial" fo:letter-spacing="0.0034in" fo:font-size="9pt" style:font-size-asian="9pt" style:font-size-complex="9pt"/>
    </style:style>
    <style:style style:name="T3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9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9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95" style:parent-style-name="Predvolenépísmoodseku" style:family="text">
      <style:text-properties style:font-name="Arial" style:font-name-complex="Arial" fo:letter-spacing="0.0333in" fo:font-size="9pt" style:font-size-asian="9pt" style:font-size-complex="9pt"/>
    </style:style>
    <style:style style:name="T3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9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9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0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0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0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0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0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24" style:parent-style-name="Normálny" style:family="paragraph">
      <style:paragraph-properties fo:margin-bottom="0in" fo:line-height="0.1402in" fo:margin-left="1.1909in" fo:margin-right="-0.0138in">
        <style:tab-stops>
          <style:tab-stop style:type="left" style:position="1.5173in"/>
          <style:tab-stop style:type="left" style:position="2.8784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26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2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2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29" style:parent-style-name="Predvolenépísmoodseku" style:family="text">
      <style:text-properties style:font-name="Arial" style:font-name-complex="Arial" fo:letter-spacing="0.034in" style:text-position="-5.5% 100%" fo:font-size="9pt" style:font-size-asian="9pt" style:font-size-complex="9pt"/>
    </style:style>
    <style:style style:name="T43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31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43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3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3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3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3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3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38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43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4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4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4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4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4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4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4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4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4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4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5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P451" style:parent-style-name="Normálny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45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53" style:parent-style-name="Normálny" style:family="paragraph">
      <style:paragraph-properties fo:margin-top="0.0256in" fo:margin-bottom="0in" fo:line-height="0.1409in" fo:margin-left="0.1472in" fo:margin-right="-0.0138in">
        <style:tab-stops/>
      </style:paragraph-properties>
    </style:style>
    <style:style style:name="T45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5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5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5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58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45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6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6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6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6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6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6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6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6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6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6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7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7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7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7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7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7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7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7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7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7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8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8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8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8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8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8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8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8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8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8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9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9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9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9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9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9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9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9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9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9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0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0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50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0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0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0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0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0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50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0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1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1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1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1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51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1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1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1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1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1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52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2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2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2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2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2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26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52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2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2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3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3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3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53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3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3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3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3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3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53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4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4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54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4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4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4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4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4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4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4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5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5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55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5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5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5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5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5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55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5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6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6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6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6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6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56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6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6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6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6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7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57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72" style:parent-style-name="Predvolenépísmoodseku" style:family="text">
      <style:text-properties style:font-name="Arial" style:font-name-complex="Arial" fo:letter-spacing="0.0062in" style:text-position="-5.5% 100%" fo:font-size="9pt" style:font-size-asian="9pt" style:font-size-complex="9pt"/>
    </style:style>
    <style:style style:name="T57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7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7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76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57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7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7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58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8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82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58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8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8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8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8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8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58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9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9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9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9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9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59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9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9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59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59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0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60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0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0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0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0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06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60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0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0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1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1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1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1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61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1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1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1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1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1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62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2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2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62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2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2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2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2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2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2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P630" style:parent-style-name="Normálny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631" style:parent-style-name="Normálny" style:family="paragraph">
      <style:paragraph-properties fo:margin-top="0.0256in" fo:margin-bottom="0in" fo:line-height="0.1409in" fo:margin-left="0.1472in" fo:margin-right="-0.0138in">
        <style:tab-stops/>
      </style:paragraph-properties>
    </style:style>
    <style:style style:name="T63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3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3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35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63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3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38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63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40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64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4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4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4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4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46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64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4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4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5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5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5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5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65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5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5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5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5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5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66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6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6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6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6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6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6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6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6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66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7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7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7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7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7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67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7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7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7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7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8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68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8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8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8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8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86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68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8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8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90" style:parent-style-name="Predvolenépísmoodseku" style:family="text">
      <style:text-properties style:font-name="Arial" style:font-name-complex="Arial" fo:letter-spacing="0.0041in" style:text-position="-5.5% 100%" fo:font-size="9pt" style:font-size-asian="9pt" style:font-size-complex="9pt"/>
    </style:style>
    <style:style style:name="T69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9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9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69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9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9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9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69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69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70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0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0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0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0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0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70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0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0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70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1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1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1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1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1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1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1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1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1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71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2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2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2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2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2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72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2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2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2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2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3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3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73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3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3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3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3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3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73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3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4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4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4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4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74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4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46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74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4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4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5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75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5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5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5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5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5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5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75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5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6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6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6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6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76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6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6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6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6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6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77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7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7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7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7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7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77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7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7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7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8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8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78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8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8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8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8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8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8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78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9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9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79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9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9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79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79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P797" style:parent-style-name="Normálny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79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99" style:parent-style-name="Normálny" style:family="paragraph">
      <style:paragraph-properties fo:margin-top="0.0256in" fo:margin-bottom="0in" fo:line-height="0.1409in" fo:margin-left="0.1472in" fo:margin-right="-0.0138in">
        <style:tab-stops/>
      </style:paragraph-properties>
    </style:style>
    <style:style style:name="T80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0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0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0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0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0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06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80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0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0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1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81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1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81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1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81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1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1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81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1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2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2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2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2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82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2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2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2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2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2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83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3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3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3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3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3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3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3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3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83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4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4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4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4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4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84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4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4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4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4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5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85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5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5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5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5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56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85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5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5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6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6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6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6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86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6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6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6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6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6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87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7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7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7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7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7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87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7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7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87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8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8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8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8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8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8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8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8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88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8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9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9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9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9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89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9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9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9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89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89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90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0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0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0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0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0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90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0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0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0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1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1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1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91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1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15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91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17" style:parent-style-name="Predvolenépísmoodseku" style:family="text">
      <style:text-properties style:font-name="Arial" style:font-name-complex="Arial" fo:letter-spacing="0.0062in" style:text-position="-5.5% 100%" fo:font-size="9pt" style:font-size-asian="9pt" style:font-size-complex="9pt"/>
    </style:style>
    <style:style style:name="T91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1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92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2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2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2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2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92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2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2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28" style:parent-style-name="Predvolenépísmoodseku" style:family="text">
      <style:text-properties style:font-name="Arial" style:font-name-complex="Arial" fo:letter-spacing="0.0013in" style:text-position="-5.5% 100%" fo:font-size="9pt" style:font-size-asian="9pt" style:font-size-complex="9pt"/>
    </style:style>
    <style:style style:name="T92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3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93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3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3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3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3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36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93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3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3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4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4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4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94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4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4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4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4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4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4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95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5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5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5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5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5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95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5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5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5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6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6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96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6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6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6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6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6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96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96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97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P971" style:parent-style-name="Normálny" style:family="paragraph">
      <style:paragraph-properties fo:margin-top="0.0027in" fo:margin-bottom="0in" fo:line-height="0.1527in"/>
    </style:style>
    <style:style style:name="TableColumn973" style:family="table-column">
      <style:table-column-properties style:column-width="3.793in" style:use-optimal-column-width="false"/>
    </style:style>
    <style:style style:name="TableColumn974" style:family="table-column">
      <style:table-column-properties style:column-width="0.7368in" style:use-optimal-column-width="false"/>
    </style:style>
    <style:style style:name="TableColumn975" style:family="table-column">
      <style:table-column-properties style:column-width="1.4097in" style:use-optimal-column-width="false"/>
    </style:style>
    <style:style style:name="TableColumn976" style:family="table-column">
      <style:table-column-properties style:column-width="1.2451in" style:use-optimal-column-width="false"/>
    </style:style>
    <style:style style:name="Table972" style:family="table">
      <style:table-properties style:width="7.1847in" fo:margin-left="0.068in" table:align="left"/>
    </style:style>
    <style:style style:name="TableRow977" style:family="table-row">
      <style:table-row-properties style:row-height="0.2409in" style:use-optimal-row-height="false"/>
    </style:style>
    <style:style style:name="TableCell97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79" style:parent-style-name="Normálny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980" style:parent-style-name="Normálny" style:family="paragraph">
      <style:paragraph-properties fo:margin-bottom="0in" fo:line-height="100%" fo:margin-left="0.0708in" fo:margin-right="-0.0138in">
        <style:tab-stops/>
      </style:paragraph-properties>
    </style:style>
    <style:style style:name="T98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9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8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9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98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98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9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8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99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99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99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9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9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9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9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99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99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9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0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00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0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00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00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0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00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0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01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1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1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01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1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01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1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0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2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02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23" style:parent-style-name="Normálny" style:family="paragraph">
      <style:paragraph-properties fo:margin-top="0.0618in" fo:margin-bottom="0in" fo:line-height="100%" fo:margin-left="0.2375in" fo:margin-right="-0.0138in">
        <style:tab-stops/>
      </style:paragraph-properties>
      <style:text-properties style:font-name="Wingdings 2" style:font-name-complex="Wingdings 2" fo:font-size="12pt" style:font-size-asian="12pt" style:font-size-complex="12pt"/>
    </style:style>
    <style:style style:name="TableCell102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25" style:parent-style-name="Normálny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1026" style:parent-style-name="Normálny" style:family="paragraph">
      <style:paragraph-properties fo:margin-bottom="0in" fo:line-height="100%" fo:margin-left="0.3437in" fo:margin-right="-0.0138in">
        <style:tab-stops/>
      </style:paragraph-properties>
    </style:style>
    <style:style style:name="T102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02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2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03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3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0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3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3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03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3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04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41" style:parent-style-name="Normálny" style:family="paragraph">
      <style:paragraph-properties fo:margin-top="0.0618in" fo:margin-bottom="0in" fo:line-height="100%" fo:margin-left="0.2263in" fo:margin-right="-0.0138in">
        <style:tab-stops/>
      </style:paragraph-properties>
      <style:text-properties style:font-name="Wingdings 2" style:font-name-complex="Wingdings 2" fo:font-size="12pt" style:font-size-asian="12pt" style:font-size-complex="12pt"/>
    </style:style>
    <style:style style:name="TableRow1042" style:family="table-row">
      <style:table-row-properties style:row-height="0.1756in" style:use-optimal-row-height="false"/>
    </style:style>
    <style:style style:name="TableCell10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44" style:parent-style-name="Normálny" style:family="paragraph">
      <style:paragraph-properties fo:margin-top="0.0208in" fo:margin-bottom="0in" fo:line-height="100%" fo:margin-left="2.2965in" fo:margin-right="-0.0138in">
        <style:tab-stops/>
      </style:paragraph-properties>
    </style:style>
    <style:style style:name="T104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04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4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04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5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0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5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Normálny" style:family="paragraph">
      <style:paragraph-properties fo:margin-bottom="0in" fo:line-height="0.1736in" fo:margin-left="0.2423in" fo:margin-right="-0.0138in">
        <style:tab-stops/>
      </style:paragraph-properties>
      <style:text-properties style:font-name="Wingdings 2" style:font-name-complex="Wingdings 2" fo:font-size="12pt" style:font-size-asian="12pt" style:font-size-complex="12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Normálny" style:family="paragraph">
      <style:paragraph-properties fo:margin-top="0.0208in" fo:margin-bottom="0in" fo:line-height="100%" fo:margin-left="0.3375in" fo:margin-right="-0.0138in">
        <style:tab-stops/>
      </style:paragraph-properties>
    </style:style>
    <style:style style:name="T105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5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06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6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06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06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6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0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6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06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70" style:parent-style-name="Normálny" style:family="paragraph">
      <style:paragraph-properties fo:margin-bottom="0in" fo:line-height="0.1736in" fo:margin-left="0.2416in" fo:margin-right="-0.0138in">
        <style:tab-stops/>
      </style:paragraph-properties>
      <style:text-properties style:font-name="Wingdings 2" style:font-name-complex="Wingdings 2" fo:font-size="12pt" style:font-size-asian="12pt" style:font-size-complex="12pt"/>
    </style:style>
    <style:style style:name="TableRow1071" style:family="table-row">
      <style:table-row-properties style:row-height="0.325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73" style:parent-style-name="Normálny" style:family="paragraph">
      <style:paragraph-properties fo:margin-top="0.0201in" fo:margin-bottom="0in" fo:line-height="100%" fo:margin-left="2.2965in" fo:margin-right="-0.0138in">
        <style:tab-stops/>
      </style:paragraph-properties>
    </style:style>
    <style:style style:name="T107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07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07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7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0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8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8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08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8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0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8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8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8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09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09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93" style:parent-style-name="Normálny" style:family="paragraph">
      <style:paragraph-properties fo:text-align="center" fo:margin-bottom="0in" fo:line-height="0.1729in" fo:margin-left="0.2243in" fo:margin-right="0.2972in">
        <style:tab-stops/>
      </style:paragraph-properties>
      <style:text-properties style:font-name="Wingdings 2" style:font-name-complex="Wingdings 2" fo:font-size="12pt" style:font-size-asian="12pt" style:font-size-complex="12pt"/>
    </style:style>
    <style:style style:name="TableCell10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96" style:parent-style-name="Normálny" style:family="paragraph">
      <style:paragraph-properties fo:margin-top="0.0541in" fo:margin-bottom="0in" fo:line-height="100%" fo:margin-left="0.1472in" fo:margin-right="-0.0138in">
        <style:tab-stops>
          <style:tab-stop style:type="left" style:position="4.1583in"/>
        </style:tab-stops>
      </style:paragraph-properties>
    </style:style>
    <style:style style:name="T109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0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9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0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0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10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0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0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0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0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0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11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1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1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1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1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1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1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2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2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12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2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12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2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12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2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3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13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3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13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3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3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3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14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43" style:parent-style-name="Predvolenépísmoodseku" style:family="text">
      <style:text-properties style:font-name="Wingdings 2" style:font-name-complex="Wingdings 2" fo:font-size="12pt" style:font-size-asian="12pt" style:font-size-complex="12pt"/>
    </style:style>
    <style:style style:name="P1144" style:parent-style-name="Normálny" style:family="paragraph">
      <style:paragraph-properties fo:text-align="center" fo:margin-top="0.0006in" fo:margin-bottom="0in" fo:line-height="100%" fo:margin-left="2.9368in" fo:margin-right="2.8111in">
        <style:tab-stops>
          <style:tab-stop style:type="left" style:position="1.3687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14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4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4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5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53" style:parent-style-name="Predvolenépísmoodseku" style:family="text">
      <style:text-properties style:font-name="Wingdings 2" style:font-name-complex="Wingdings 2" fo:font-size="12pt" style:font-size-asian="12pt" style:font-size-complex="12pt"/>
    </style:style>
    <style:style style:name="P1154" style:parent-style-name="Normálny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155" style:parent-style-name="Normálny" style:family="paragraph">
      <style:paragraph-properties fo:margin-bottom="0in" fo:line-height="100%" fo:margin-left="0.1472in" fo:margin-right="-0.0138in">
        <style:tab-stops>
          <style:tab-stop style:type="left" style:position="6.7833in"/>
        </style:tab-stops>
      </style:paragraph-properties>
    </style:style>
    <style:style style:name="T115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5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6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6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6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6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6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16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6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6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6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17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7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7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7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7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7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7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7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18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8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8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8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8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8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90" style:parent-style-name="Predvolenépísmoodseku" style:family="text">
      <style:text-properties style:font-name="Arial" style:font-name-complex="Arial" fo:letter-spacing="0.0041in" fo:font-size="9pt" style:font-size-asian="9pt" style:font-size-complex="9pt"/>
    </style:style>
    <style:style style:name="T119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19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9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19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9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19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19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19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20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0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20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0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20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0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0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20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21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1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21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1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1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2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1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1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22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2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22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2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2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2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2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3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3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23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3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23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3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37" style:parent-style-name="Predvolenépísmoodseku" style:family="text">
      <style:text-properties style:font-name="Wingdings 2" style:font-name-complex="Wingdings 2" fo:font-size="12pt" style:font-size-asian="12pt" style:font-size-complex="12pt"/>
    </style:style>
    <style:style style:name="P1238" style:parent-style-name="Normálny" style:family="paragraph">
      <style:paragraph-properties fo:margin-bottom="0in" fo:line-height="0.1729in" fo:margin-left="4.8381in" fo:margin-right="-0.0138in">
        <style:tab-stops>
          <style:tab-stop style:type="left" style:position="2.1062in"/>
        </style:tab-stops>
      </style:paragraph-properties>
    </style:style>
    <style:style style:name="T12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4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4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24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4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24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4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24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4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25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5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25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5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5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25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5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2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5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6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26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6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26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66" style:parent-style-name="Predvolenépísmoodseku" style:family="text">
      <style:text-properties style:font-name="Wingdings 2" style:font-name-complex="Wingdings 2" fo:font-size="12pt" style:font-size-asian="12pt" style:font-size-complex="12pt"/>
    </style:style>
    <style:style style:name="P1267" style:parent-style-name="Normálny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1268" style:parent-style-name="Normálny" style:family="paragraph">
      <style:paragraph-properties fo:margin-top="0.0256in" fo:margin-bottom="0in" fo:line-height="0.1409in" fo:margin-left="0.1472in" fo:margin-right="-0.0138in">
        <style:tab-stops/>
      </style:paragraph-properties>
    </style:style>
    <style:style style:name="T126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7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27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7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27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74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27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27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7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27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7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28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81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28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83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28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85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28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28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88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28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9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291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29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9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29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95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29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9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29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9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00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30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0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03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30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0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30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07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30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0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10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31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1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1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1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1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1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1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1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31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2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2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32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2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2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2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2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2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2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2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3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33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3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3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3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3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36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33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3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3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4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4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4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34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4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4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4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4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4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34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5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5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5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5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5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5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35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5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5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5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6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6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36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6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6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6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6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6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36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6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7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37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7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7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7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7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7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7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7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7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38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8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82" style:parent-style-name="Predvolenépísmoodseku" style:family="text">
      <style:text-properties style:font-name="Arial" style:font-name-complex="Arial" fo:letter-spacing="0.0076in" style:text-position="-5.5% 100%" fo:font-size="9pt" style:font-size-asian="9pt" style:font-size-complex="9pt"/>
    </style:style>
    <style:style style:name="T138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8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8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38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8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8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8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9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9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39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9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9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9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9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9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39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39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0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0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0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0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40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0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0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0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0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0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41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1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1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1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1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1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41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1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1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41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2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2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2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2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2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2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P1426" style:parent-style-name="Normálny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42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42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429" style:parent-style-name="Normálny" style:family="paragraph">
      <style:paragraph-properties fo:margin-top="0.0256in" fo:margin-bottom="0in" fo:line-height="0.1409in" fo:margin-left="0.1472in" fo:margin-right="-0.0138in">
        <style:tab-stops/>
      </style:paragraph-properties>
    </style:style>
    <style:style style:name="T143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3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3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3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34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43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36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43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38" style:parent-style-name="Predvolenépísmoodseku" style:family="text">
      <style:text-properties style:font-name="Arial" style:font-name-complex="Arial" fo:letter-spacing="0.0013in" style:text-position="-5.5% 100%" fo:font-size="9pt" style:font-size-asian="9pt" style:font-size-complex="9pt"/>
    </style:style>
    <style:style style:name="T143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40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44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4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43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44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45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44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47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44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4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50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45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5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45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5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45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5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5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58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45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6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46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6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63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46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6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66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46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6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46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70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47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7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73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47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7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7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7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7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7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8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48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8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8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48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8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8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8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8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8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9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9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9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49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9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9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9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9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49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49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0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0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0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0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0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50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0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0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0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0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1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51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1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1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1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1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1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1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51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1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2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2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2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2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52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2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2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2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2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2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53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3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3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53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3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3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3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3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3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3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4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4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54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4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4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4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4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4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54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4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5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5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5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5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55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5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5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57" style:parent-style-name="Predvolenépísmoodseku" style:family="text">
      <style:text-properties style:font-name="Arial" style:font-name-complex="Arial" fo:letter-spacing="0.0076in" style:text-position="-5.5% 100%" fo:font-size="9pt" style:font-size-asian="9pt" style:font-size-complex="9pt"/>
    </style:style>
    <style:style style:name="T155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5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56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6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6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6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6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6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66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56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6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6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7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7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7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57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7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7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7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7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7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57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8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8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58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8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8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8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8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P1587" style:parent-style-name="Normálny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58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58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590" style:parent-style-name="Normálny" style:family="paragraph">
      <style:paragraph-properties fo:margin-top="0.0256in" fo:margin-bottom="0in" fo:line-height="0.1409in" fo:margin-left="0.1472in" fo:margin-right="-0.0138in">
        <style:tab-stops/>
      </style:paragraph-properties>
    </style:style>
    <style:style style:name="T159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9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93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59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9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59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9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59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99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60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0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0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0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0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0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0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0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08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60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1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1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1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1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1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1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1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17" style:parent-style-name="Predvolenépísmoodseku" style:family="text">
      <style:text-properties style:font-name="Arial" style:font-name-complex="Arial" fo:letter-spacing="0.0041in" style:text-position="-5.5% 100%" fo:font-size="9pt" style:font-size-asian="9pt" style:font-size-complex="9pt"/>
    </style:style>
    <style:style style:name="T161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1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20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62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2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2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2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2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2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2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2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2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3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3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3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3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3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3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3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3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3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39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64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4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4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4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4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4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4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4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4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4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5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5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5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5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5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5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5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5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5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5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6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6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6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6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6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6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6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6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6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6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7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7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7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7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7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7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7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7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7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7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8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8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8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8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8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8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8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8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8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8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9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9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9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9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9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9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96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69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69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69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70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70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70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70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70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70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70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70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70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70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71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71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71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71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71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71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71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71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71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71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72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72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72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72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72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72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72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72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72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72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173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73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P1732" style:parent-style-name="Normálny" style:family="paragraph">
      <style:paragraph-properties fo:margin-bottom="0in" fo:line-height="0.2083in"/>
      <style:text-properties fo:font-size="15pt" style:font-size-asian="15pt" style:font-size-complex="15pt"/>
    </style:style>
    <style:style style:name="P1733" style:parent-style-name="Normálny" style:family="paragraph">
      <style:paragraph-properties fo:margin-top="0.0256in" fo:margin-bottom="0in" fo:line-height="100%" fo:margin-left="0.1472in" fo:margin-right="-0.0138in">
        <style:tab-stops/>
      </style:paragraph-properties>
    </style:style>
    <style:style style:name="T173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3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3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73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4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7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4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4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74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4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74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4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74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5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5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7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754" style:parent-style-name="Normálny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1755" style:parent-style-name="Normálny" style:family="paragraph">
      <style:paragraph-properties fo:text-align="justify" fo:margin-bottom="0in" fo:line-height="100%" fo:margin-left="0.2875in" fo:margin-right="0.1208in">
        <style:tab-stops/>
      </style:paragraph-properties>
    </style:style>
    <style:style style:name="T175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5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7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6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6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76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76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6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76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6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76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7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77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7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7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74" style:parent-style-name="Predvolenépísmoodseku" style:family="text">
      <style:text-properties style:font-name="Arial" style:font-name-complex="Arial" fo:letter-spacing="0.002in" fo:font-size="9pt" style:font-size-asian="9pt" style:font-size-complex="9pt"/>
    </style:style>
    <style:style style:name="T17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7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77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7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8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8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783" style:parent-style-name="Predvolenépísmoodseku" style:family="text">
      <style:text-properties style:font-name="Arial" style:font-name-complex="Arial" fo:letter-spacing="0.0013in" fo:font-size="9pt" style:font-size-asian="9pt" style:font-size-complex="9pt"/>
    </style:style>
    <style:style style:name="T178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7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8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78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8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9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7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9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9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9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7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9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7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0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0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0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8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0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0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0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8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1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8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1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1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1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1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2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8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2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2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2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8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2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3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3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8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3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3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3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8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4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4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4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4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84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4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4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5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8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5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5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5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8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5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6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8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6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6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6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6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6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8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7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7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7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8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7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7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8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8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8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8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8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8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9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9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9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8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9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9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8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0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9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0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0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06" style:parent-style-name="Predvolenépísmoodseku" style:family="text">
      <style:text-properties style:font-name="Arial" style:font-name-complex="Arial" fo:letter-spacing="0.0048in" fo:font-size="9pt" style:font-size-asian="9pt" style:font-size-complex="9pt"/>
    </style:style>
    <style:style style:name="T19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0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0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9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1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1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1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917" style:parent-style-name="Normálny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918" style:parent-style-name="Normálny" style:family="paragraph">
      <style:paragraph-properties fo:text-align="justify" fo:margin-bottom="0in" fo:line-height="100%" fo:margin-left="0.2875in" fo:margin-right="0.1479in">
        <style:tab-stops/>
      </style:paragraph-properties>
    </style:style>
    <style:style style:name="T19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2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2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9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2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2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2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92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2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92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3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93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3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3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9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3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3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4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9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4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4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4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9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4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9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5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5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5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5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5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9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5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6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6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9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6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6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6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9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7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7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7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9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7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7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8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8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9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8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8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8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9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9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9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9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99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9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99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9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0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0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00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0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00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0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00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08" style:parent-style-name="Predvolenépísmoodseku" style:family="text">
      <style:text-properties style:font-name="Arial" style:font-name-complex="Arial" fo:letter-spacing="0.0333in" fo:font-size="9pt" style:font-size-asian="9pt" style:font-size-complex="9pt"/>
    </style:style>
    <style:style style:name="T2009" style:parent-style-name="Predvolenépísmoodseku" style:family="text">
      <style:text-properties style:font-name="Arial" style:font-name-complex="Arial" fo:letter-spacing="0.0069in" fo:font-size="9pt" style:font-size-asian="9pt" style:font-size-complex="9pt"/>
    </style:style>
    <style:style style:name="T201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01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1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01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1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1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01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0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2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2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2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0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2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2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3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0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3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3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3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0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3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4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4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4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0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4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4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0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4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5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5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5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05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5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58" style:parent-style-name="Normálny" style:family="paragraph">
      <style:paragraph-properties fo:margin-top="0.0006in" fo:margin-bottom="0in" fo:line-height="0.1527in"/>
    </style:style>
    <style:style style:name="P2059" style:parent-style-name="Normálny" style:family="paragraph">
      <style:paragraph-properties fo:text-align="justify" fo:margin-bottom="0in" fo:line-height="200%" fo:margin-left="0.2875in" fo:margin-right="0.1229in">
        <style:tab-stops/>
      </style:paragraph-properties>
    </style:style>
    <style:style style:name="T206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6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6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0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6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6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0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6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6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0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7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7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07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7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07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7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07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7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08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8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08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8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0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8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08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8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9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9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9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0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9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9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0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9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1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0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0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0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1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0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0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1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1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1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1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1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1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1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2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2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2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1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2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2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3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1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3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3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13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3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3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3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3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4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4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1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4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4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4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1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5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5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5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1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5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5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6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1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62" style:parent-style-name="Predvolenépísmoodseku" style:family="text">
      <style:text-properties style:font-name="Arial" style:font-name-complex="Arial" fo:letter-spacing="0.034in" fo:font-size="9pt" style:font-size-asian="9pt" style:font-size-complex="9pt"/>
    </style:style>
    <style:style style:name="T216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6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16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16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67" style:parent-style-name="Predvolenépísmoodseku" style:family="text">
      <style:text-properties style:font-name="Arial" style:font-name-complex="Arial" fo:letter-spacing="0.0069in" fo:font-size="9pt" style:font-size-asian="9pt" style:font-size-complex="9pt"/>
    </style:style>
    <style:style style:name="T216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70" style:parent-style-name="Predvolenépísmoodseku" style:family="text">
      <style:text-properties style:font-name="Arial" style:font-name-complex="Arial" fo:letter-spacing="0.034in" fo:font-size="9pt" style:font-size-asian="9pt" style:font-size-complex="9pt"/>
    </style:style>
    <style:style style:name="T217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7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17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7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7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1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7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8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8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1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8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8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1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9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9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9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9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1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9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1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0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0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0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0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0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1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1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1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1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1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1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2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2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2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2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22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2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22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2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28" style:parent-style-name="Predvolenépísmoodseku" style:family="text">
      <style:text-properties style:font-name="Arial" style:font-name-complex="Arial" fo:letter-spacing="0.0013in" fo:font-size="9pt" style:font-size-asian="9pt" style:font-size-complex="9pt"/>
    </style:style>
    <style:style style:name="T22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3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3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3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3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23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3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3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3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23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4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4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4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4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4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4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4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2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5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5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5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5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5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6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6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6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6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6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6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7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7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7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7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7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8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8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8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8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8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9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9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9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2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9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2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9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29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0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30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03" style:parent-style-name="Predvolenépísmoodseku" style:family="text">
      <style:text-properties style:font-name="Arial" style:font-name-complex="Arial" fo:letter-spacing="0.034in" fo:font-size="9pt" style:font-size-asian="9pt" style:font-size-complex="9pt"/>
    </style:style>
    <style:style style:name="T230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0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30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0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1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3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1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1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1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3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1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2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2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3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2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2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2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2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330" style:parent-style-name="Predvolenépísmoodseku" style:family="text">
      <style:text-properties style:font-name="Arial" style:font-name-complex="Arial" fo:letter-spacing="0.0069in" fo:font-size="9pt" style:font-size-asian="9pt" style:font-size-complex="9pt"/>
    </style:style>
    <style:style style:name="T23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3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3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3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33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3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3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3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4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4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4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4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4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34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4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35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5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35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5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35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5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35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5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35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6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3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6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6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36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6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6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36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7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7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3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7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7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7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3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8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8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8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3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8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8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9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3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9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9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9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3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9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3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0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0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0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4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0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0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4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0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1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1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1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1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4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1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2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2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4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2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2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2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4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3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3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3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4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36" style:parent-style-name="Predvolenépísmoodseku" style:family="text">
      <style:text-properties style:font-name="Arial" style:font-name-complex="Arial" fo:letter-spacing="0.0055in" fo:font-size="9pt" style:font-size-asian="9pt" style:font-size-complex="9pt"/>
    </style:style>
    <style:style style:name="T243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43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3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44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42" style:parent-style-name="Predvolenépísmoodseku" style:family="text">
      <style:text-properties style:font-name="Arial" style:font-name-complex="Arial" fo:letter-spacing="0.034in" fo:font-size="9pt" style:font-size-asian="9pt" style:font-size-complex="9pt"/>
    </style:style>
    <style:style style:name="T244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4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44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4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4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4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5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5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5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4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5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5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6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4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6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6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6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6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4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7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7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7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4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7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4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7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8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8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8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8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48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8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48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9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4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9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49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9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49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9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49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4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0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0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50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0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5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0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50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0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1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1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1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5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1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1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1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52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2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2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2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5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2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2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3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5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3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3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3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3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3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3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5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4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4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4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5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4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4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5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5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5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5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5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5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5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5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6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6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5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6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6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6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5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7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7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7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5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7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7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8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5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8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58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8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5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87" style:parent-style-name="Predvolenépísmoodseku" style:family="text">
      <style:text-properties style:font-name="Arial" style:font-name-complex="Arial" fo:letter-spacing="0.0055in" fo:font-size="9pt" style:font-size-asian="9pt" style:font-size-complex="9pt"/>
    </style:style>
    <style:style style:name="T258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9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59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9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9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5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9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9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5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0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6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0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0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0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6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0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1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1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1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6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1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1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1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62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2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6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2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2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2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2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3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6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3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3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63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3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63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3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64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4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6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4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4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4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6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48" style:parent-style-name="Predvolenépísmoodseku" style:family="text">
      <style:text-properties style:font-name="Arial" style:font-name-complex="Arial" fo:letter-spacing="0.002in" fo:font-size="9pt" style:font-size-asian="9pt" style:font-size-complex="9pt"/>
    </style:style>
    <style:style style:name="T26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5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5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6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5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5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6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5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6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6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6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6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6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6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6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7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6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7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7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7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6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7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8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8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6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8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8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9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6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9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9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9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6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9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6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0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0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7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0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0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7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0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0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1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1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1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7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1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1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2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7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2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2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2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7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2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3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3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7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3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73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3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73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39" style:parent-style-name="Predvolenépísmoodseku" style:family="text">
      <style:text-properties style:font-name="Arial" style:font-name-complex="Arial" fo:letter-spacing="0.034in" fo:font-size="9pt" style:font-size-asian="9pt" style:font-size-complex="9pt"/>
    </style:style>
    <style:style style:name="T274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4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74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4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4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7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4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5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5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7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5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55" style:parent-style-name="Predvolenépísmoodseku" style:family="text">
      <style:text-properties style:font-name="Arial" style:font-name-complex="Arial" fo:letter-spacing="0.0062in" fo:font-size="9pt" style:font-size-asian="9pt" style:font-size-complex="9pt"/>
    </style:style>
    <style:style style:name="T27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5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5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7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6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6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6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6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7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6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6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7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7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7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7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7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7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7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7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781" style:parent-style-name="Normálny" style:family="paragraph">
      <style:paragraph-properties fo:text-align="justify" fo:margin-top="0.0048in" fo:margin-bottom="0in" fo:line-height="0.1409in" fo:margin-left="0.2875in" fo:margin-right="0.1493in">
        <style:tab-stops/>
      </style:paragraph-properties>
    </style:style>
    <style:style style:name="T278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78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784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278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78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78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78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78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79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79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79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79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79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79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79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79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79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79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0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0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80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0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0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0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0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0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80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0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1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1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1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1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81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1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1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1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1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1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2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82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2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82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2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2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2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2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2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2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3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3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83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3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3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3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3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3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83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3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4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4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4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4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84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4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4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4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4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4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85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5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5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5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5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5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56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85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5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5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6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6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6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86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6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6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6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6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6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86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7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7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87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7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7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7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7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7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7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7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8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881" style:parent-style-name="Predvolenépísmoodseku" style:family="text">
      <style:text-properties style:font-name="Arial" style:font-name-complex="Arial" fo:letter-spacing="0.0048in" style:text-position="-5.5% 100%" fo:font-size="9pt" style:font-size-asian="9pt" style:font-size-complex="9pt"/>
    </style:style>
    <style:style style:name="T288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8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8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8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86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88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8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8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9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9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9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89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9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9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9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89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89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89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0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901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290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903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290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90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06" style:parent-style-name="Predvolenépísmoodseku" style:family="text">
      <style:text-properties style:font-name="Arial" style:font-name-complex="Arial" fo:letter-spacing="0.034in" style:text-position="-5.5% 100%" fo:font-size="9pt" style:font-size-asian="9pt" style:font-size-complex="9pt"/>
    </style:style>
    <style:style style:name="T290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90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09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291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91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1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91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91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1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91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1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91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1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92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2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92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2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92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2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92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2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92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2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93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3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93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93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3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93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3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93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3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93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4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294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4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94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294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94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P294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4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4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49" style:parent-style-name="Normálny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2950" style:parent-style-name="Normálny" style:family="paragraph">
      <style:paragraph-properties fo:margin-top="0.0256in" fo:margin-bottom="0in" fo:line-height="100%" fo:margin-left="0.1472in" fo:margin-right="-0.0138in">
        <style:tab-stops/>
      </style:paragraph-properties>
    </style:style>
    <style:style style:name="T295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5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5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95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5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95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6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96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6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96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6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96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6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96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7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97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97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7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97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7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97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7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97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8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98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8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98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8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98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8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99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99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9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99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9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299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9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299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29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0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0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0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0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0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0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0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0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0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1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0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1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1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1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1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1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1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02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2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2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2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02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2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2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2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2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3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0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3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3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035" style:parent-style-name="Normálny" style:master-page-name="MP1" style:family="paragraph">
      <style:paragraph-properties fo:break-before="page" fo:text-align="justify" fo:margin-top="0.059in" fo:margin-bottom="0in" fo:line-height="199%" fo:margin-left="0.218in" fo:margin-right="0.0402in">
        <style:tab-stops/>
      </style:paragraph-properties>
    </style:style>
    <style:style style:name="T3036" style:parent-style-name="Predvolenépísmoodseku" style:family="text">
      <style:text-properties fo:language="sk" fo:country="SK" style:language-asian="sk" style:country-asian="SK"/>
    </style:style>
    <style:style style:name="T303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3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4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4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4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4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4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0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4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4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05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5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05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5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5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5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05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5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5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6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6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6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6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6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6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7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7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7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7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7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8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82" style:parent-style-name="Predvolenépísmoodseku" style:family="text">
      <style:text-properties style:font-name="Arial" style:font-name-complex="Arial" fo:letter-spacing="0.002in" fo:font-size="9pt" style:font-size-asian="9pt" style:font-size-complex="9pt"/>
    </style:style>
    <style:style style:name="T30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8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8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8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9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9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9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9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0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9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0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9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0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1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0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0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0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1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0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1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1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1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1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1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1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1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12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2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2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2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1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2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2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3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1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3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3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3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3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3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1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39" style:parent-style-name="Predvolenépísmoodseku" style:family="text">
      <style:text-properties style:font-name="Arial" style:font-name-complex="Arial" fo:letter-spacing="0.034in" fo:font-size="9pt" style:font-size-asian="9pt" style:font-size-complex="9pt"/>
    </style:style>
    <style:style style:name="T314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4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14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14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45" style:parent-style-name="Predvolenépísmoodseku" style:family="text">
      <style:text-properties style:font-name="Arial" style:font-name-complex="Arial" fo:letter-spacing="0.034in" fo:font-size="9pt" style:font-size-asian="9pt" style:font-size-complex="9pt"/>
    </style:style>
    <style:style style:name="T314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4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14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5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5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1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5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5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5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1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6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6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6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1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6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6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7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7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1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7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7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7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1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7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1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8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8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8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8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9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1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9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9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1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9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9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1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9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19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20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0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20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0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2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0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0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20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21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1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1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21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1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21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1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21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2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22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2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2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2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2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2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2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3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3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3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3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23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3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3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4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2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4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4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2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4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4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5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5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5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2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5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5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5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2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6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6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6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2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6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6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7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2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7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27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7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27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78" style:parent-style-name="Predvolenépísmoodseku" style:family="text">
      <style:text-properties style:font-name="Arial" style:font-name-complex="Arial" fo:letter-spacing="0.034in" fo:font-size="9pt" style:font-size-asian="9pt" style:font-size-complex="9pt"/>
    </style:style>
    <style:style style:name="T327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8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28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8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85" style:parent-style-name="Predvolenépísmoodseku" style:family="text">
      <style:text-properties style:font-name="Arial" style:font-name-complex="Arial" fo:letter-spacing="0.0055in" fo:font-size="9pt" style:font-size-asian="9pt" style:font-size-complex="9pt"/>
    </style:style>
    <style:style style:name="T32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8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2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8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9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9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2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9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9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2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9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0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3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0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0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0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3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0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3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1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1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1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1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1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31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2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32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2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32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2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32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2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32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2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33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3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33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3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3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33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3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33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4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4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34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4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4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3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4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5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5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3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5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5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5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3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6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6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6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3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6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6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7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3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7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7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7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7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3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7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8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3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8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8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8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9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3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9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9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9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3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9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3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0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0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4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0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0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0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4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1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41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1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41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15" style:parent-style-name="Predvolenépísmoodseku" style:family="text">
      <style:text-properties style:font-name="Arial" style:font-name-complex="Arial" fo:letter-spacing="0.034in" fo:font-size="9pt" style:font-size-asian="9pt" style:font-size-complex="9pt"/>
    </style:style>
    <style:style style:name="T341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18" style:parent-style-name="Predvolenépísmoodseku" style:family="text">
      <style:text-properties style:font-name="Arial" style:font-name-complex="Arial" fo:letter-spacing="0.0069in" fo:font-size="9pt" style:font-size-asian="9pt" style:font-size-complex="9pt"/>
    </style:style>
    <style:style style:name="T34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2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2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4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2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2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2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4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3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3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3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4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3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3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4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4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4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4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4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4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4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4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4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4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5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5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5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5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5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46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6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46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6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4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6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46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6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46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7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47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7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7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47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7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4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7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47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8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8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8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4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8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9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9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4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9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9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4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49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4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0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0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0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5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0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0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1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1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5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1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1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1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5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1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2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2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2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5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2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2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5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2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3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3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3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3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53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3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3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4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5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4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4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4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4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5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4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5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5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5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5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55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5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55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60" style:parent-style-name="Predvolenépísmoodseku" style:family="text">
      <style:text-properties style:font-name="Arial" style:font-name-complex="Arial" fo:letter-spacing="0.034in" fo:font-size="9pt" style:font-size-asian="9pt" style:font-size-complex="9pt"/>
    </style:style>
    <style:style style:name="T356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63" style:parent-style-name="Predvolenépísmoodseku" style:family="text">
      <style:text-properties style:font-name="Arial" style:font-name-complex="Arial" fo:letter-spacing="0.0062in" fo:font-size="9pt" style:font-size-asian="9pt" style:font-size-complex="9pt"/>
    </style:style>
    <style:style style:name="T35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6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6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5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6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7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7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5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7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7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7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5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8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8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8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5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8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9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9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5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9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5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9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9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5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0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0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0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60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0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60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0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60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11" style:parent-style-name="Predvolenépísmoodseku" style:family="text">
      <style:text-properties style:font-name="Arial" style:font-name-complex="Arial" fo:letter-spacing="0.034in" fo:font-size="9pt" style:font-size-asian="9pt" style:font-size-complex="9pt"/>
    </style:style>
    <style:style style:name="T36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1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1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1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1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6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2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2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2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6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2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2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3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6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3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3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6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3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3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4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4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4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6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4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4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4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4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6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5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5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5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6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5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5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6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6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6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6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6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6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6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7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7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7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6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7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7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8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6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8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8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6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86" style:parent-style-name="Predvolenépísmoodseku" style:family="text">
      <style:text-properties style:font-name="Arial" style:font-name-complex="Arial" fo:letter-spacing="0.0041in" fo:font-size="9pt" style:font-size-asian="9pt" style:font-size-complex="9pt"/>
    </style:style>
    <style:style style:name="T36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8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9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9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6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9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9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6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9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6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0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0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0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7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0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0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1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7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1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71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1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71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1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71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2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72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2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2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7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2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2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3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7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3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3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3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3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3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7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3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4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4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4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7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4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4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5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7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5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7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5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5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5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6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6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76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6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76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6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76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7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77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7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77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7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7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7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8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8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8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7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8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8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7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9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9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9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9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79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7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9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0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0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8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0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0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0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8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1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1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1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8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1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1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2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2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2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8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2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2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2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8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3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3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3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8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3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3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8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3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4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4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4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4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8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4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5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5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8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5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5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5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8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6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6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6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8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66" style:parent-style-name="Predvolenépísmoodseku" style:family="text">
      <style:text-properties style:font-name="Arial" style:font-name-complex="Arial" fo:letter-spacing="0.0055in" fo:font-size="9pt" style:font-size-asian="9pt" style:font-size-complex="9pt"/>
    </style:style>
    <style:style style:name="T386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6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86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87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72" style:parent-style-name="Predvolenépísmoodseku" style:family="text">
      <style:text-properties style:font-name="Arial" style:font-name-complex="Arial" fo:letter-spacing="0.034in" fo:font-size="9pt" style:font-size-asian="9pt" style:font-size-complex="9pt"/>
    </style:style>
    <style:style style:name="T387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7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387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7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7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8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8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8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8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8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8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8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9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8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9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9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9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8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9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9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90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9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90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9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90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39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90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9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90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9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91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39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913" style:parent-style-name="Normálny" style:family="paragraph">
      <style:paragraph-properties fo:text-align="justify" fo:margin-top="0.0048in" fo:margin-bottom="0in" fo:line-height="0.1409in" fo:margin-left="0.218in" fo:margin-right="0.0659in">
        <style:tab-stops/>
      </style:paragraph-properties>
    </style:style>
    <style:style style:name="T391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1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16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391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1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1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2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392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2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2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2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2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2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2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392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2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3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3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3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3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393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3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3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3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3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3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394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4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4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4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4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4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394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4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4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4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5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5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5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395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5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395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5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5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5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5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6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6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6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6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396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6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6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6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6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6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397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7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7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7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7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7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397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7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7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7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8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81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398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8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8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8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8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8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8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398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9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9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9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9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9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399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9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9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399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399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0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00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0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0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00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0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0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0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0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0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1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1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1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01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1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1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1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1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18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01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2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2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2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2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2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02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2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2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2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2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3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03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32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3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34" style:parent-style-name="Predvolenépísmoodseku" style:family="text">
      <style:text-properties style:font-name="Arial" style:font-name-complex="Arial" fo:letter-spacing="0.0055in" style:text-position="-5.5% 100%" fo:font-size="9pt" style:font-size-asian="9pt" style:font-size-complex="9pt"/>
    </style:style>
    <style:style style:name="T403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36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037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403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3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40" style:parent-style-name="Predvolenépísmoodseku" style:family="text">
      <style:text-properties style:font-name="Arial" style:font-name-complex="Arial" fo:letter-spacing="0.034in" style:text-position="-5.5% 100%" fo:font-size="9pt" style:font-size-asian="9pt" style:font-size-complex="9pt"/>
    </style:style>
    <style:style style:name="T404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4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43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4044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4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4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47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04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4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5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5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5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53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05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5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56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5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58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5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060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6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6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6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64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65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66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06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6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6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7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7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72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073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74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07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7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7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7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79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08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08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P408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08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084" style:parent-style-name="Normálny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4085" style:parent-style-name="Normálny" style:family="paragraph">
      <style:paragraph-properties fo:margin-top="0.0256in" fo:margin-bottom="0in" fo:line-height="100%" fo:margin-left="0.0777in" fo:margin-right="-0.0138in">
        <style:tab-stops/>
      </style:paragraph-properties>
    </style:style>
    <style:style style:name="T408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0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08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0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09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09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09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09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09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09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0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09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09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09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0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10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0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0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1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0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0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10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1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11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1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11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11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1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11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2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1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122" style:parent-style-name="Normálny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4123" style:parent-style-name="Normálny" style:family="paragraph">
      <style:paragraph-properties fo:margin-bottom="0in" fo:line-height="0.143in" fo:margin-left="0.0777in" fo:margin-right="0.0437in" fo:text-indent="0.2451in">
        <style:tab-stops/>
      </style:paragraph-properties>
    </style:style>
    <style:style style:name="T41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2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12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2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12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2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13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3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1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33" style:parent-style-name="Predvolenépísmoodseku" style:family="text">
      <style:text-properties style:font-name="Arial" style:font-name-complex="Arial" fo:letter-spacing="0.0055in" fo:font-size="9pt" style:font-size-asian="9pt" style:font-size-complex="9pt"/>
    </style:style>
    <style:style style:name="T413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1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36" style:parent-style-name="Predvolenépísmoodseku" style:family="text">
      <style:text-properties style:font-name="Arial" style:font-name-complex="Arial" fo:letter-spacing="0.0055in" fo:font-size="9pt" style:font-size-asian="9pt" style:font-size-complex="9pt"/>
    </style:style>
    <style:style style:name="T413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13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3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1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4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43" style:parent-style-name="Predvolenépísmoodseku" style:family="text">
      <style:text-properties style:font-name="Arial" style:font-name-complex="Arial" fo:letter-spacing="0.0041in" fo:font-size="9pt" style:font-size-asian="9pt" style:font-size-complex="9pt"/>
    </style:style>
    <style:style style:name="T414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4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14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48" style:parent-style-name="Predvolenépísmoodseku" style:family="text">
      <style:text-properties style:font-name="Arial" style:font-name-complex="Arial" fo:letter-spacing="0.0055in" fo:font-size="9pt" style:font-size-asian="9pt" style:font-size-complex="9pt"/>
    </style:style>
    <style:style style:name="T41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50" style:parent-style-name="Predvolenépísmoodseku" style:family="text">
      <style:text-properties style:font-name="Arial" style:font-name-complex="Arial" fo:letter-spacing="0.0041in" fo:font-size="9pt" style:font-size-asian="9pt" style:font-size-complex="9pt"/>
    </style:style>
    <style:style style:name="T415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15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54" style:parent-style-name="Predvolenépísmoodseku" style:family="text">
      <style:text-properties style:font-name="Arial" style:font-name-complex="Arial" fo:letter-spacing="0.0041in" fo:font-size="9pt" style:font-size-asian="9pt" style:font-size-complex="9pt"/>
    </style:style>
    <style:style style:name="T415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15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5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15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60" style:parent-style-name="Predvolenépísmoodseku" style:family="text">
      <style:text-properties style:font-name="Arial" style:font-name-complex="Arial" fo:letter-spacing="0.0041in" fo:font-size="9pt" style:font-size-asian="9pt" style:font-size-complex="9pt"/>
    </style:style>
    <style:style style:name="T416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16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64" style:parent-style-name="Predvolenépísmoodseku" style:family="text">
      <style:text-properties style:font-name="Arial" style:font-name-complex="Arial" fo:letter-spacing="0.0041in" fo:font-size="9pt" style:font-size-asian="9pt" style:font-size-complex="9pt"/>
    </style:style>
    <style:style style:name="T416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6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16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6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1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70" style:parent-style-name="Predvolenépísmoodseku" style:family="text">
      <style:text-properties style:font-name="Arial" style:font-name-complex="Arial" fo:letter-spacing="0.0055in" fo:font-size="9pt" style:font-size-asian="9pt" style:font-size-complex="9pt"/>
    </style:style>
    <style:style style:name="T417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7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17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75" style:parent-style-name="Predvolenépísmoodseku" style:family="text">
      <style:text-properties style:font-name="Arial" style:font-name-complex="Arial" fo:letter-spacing="0.0041in" fo:font-size="9pt" style:font-size-asian="9pt" style:font-size-complex="9pt"/>
    </style:style>
    <style:style style:name="T417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7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17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8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18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8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18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87" style:parent-style-name="Predvolenépísmoodseku" style:family="text">
      <style:text-properties style:font-name="Arial" style:font-name-complex="Arial" fo:letter-spacing="0.0034in" fo:font-size="9pt" style:font-size-asian="9pt" style:font-size-complex="9pt"/>
    </style:style>
    <style:style style:name="T41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8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91" style:parent-style-name="Predvolenépísmoodseku" style:family="text">
      <style:text-properties style:font-name="Arial" style:font-name-complex="Arial" fo:letter-spacing="0.0041in" fo:font-size="9pt" style:font-size-asian="9pt" style:font-size-complex="9pt"/>
    </style:style>
    <style:style style:name="T419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1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94" style:parent-style-name="Predvolenépísmoodseku" style:family="text">
      <style:text-properties style:font-name="Arial" style:font-name-complex="Arial" fo:letter-spacing="0.0055in" fo:font-size="9pt" style:font-size-asian="9pt" style:font-size-complex="9pt"/>
    </style:style>
    <style:style style:name="T419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19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19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1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99" style:parent-style-name="Predvolenépísmoodseku" style:family="text">
      <style:text-properties style:font-name="Arial" style:font-name-complex="Arial" fo:letter-spacing="0.0041in" fo:font-size="9pt" style:font-size-asian="9pt" style:font-size-complex="9pt"/>
    </style:style>
    <style:style style:name="T42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0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20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0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06" style:parent-style-name="Predvolenépísmoodseku" style:family="text">
      <style:text-properties style:font-name="Arial" style:font-name-complex="Arial" fo:letter-spacing="0.0034in" fo:font-size="9pt" style:font-size-asian="9pt" style:font-size-complex="9pt"/>
    </style:style>
    <style:style style:name="T420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2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09" style:parent-style-name="Predvolenépísmoodseku" style:family="text">
      <style:text-properties style:font-name="Arial" style:font-name-complex="Arial" fo:letter-spacing="0.0055in" fo:font-size="9pt" style:font-size-asian="9pt" style:font-size-complex="9pt"/>
    </style:style>
    <style:style style:name="T421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1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21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1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1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21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1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2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19" style:parent-style-name="Predvolenépísmoodseku" style:family="text">
      <style:text-properties style:font-name="Arial" style:font-name-complex="Arial" fo:letter-spacing="0.0041in" fo:font-size="9pt" style:font-size-asian="9pt" style:font-size-complex="9pt"/>
    </style:style>
    <style:style style:name="T422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2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22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24" style:parent-style-name="Predvolenépísmoodseku" style:family="text">
      <style:text-properties style:font-name="Arial" style:font-name-complex="Arial" fo:letter-spacing="0.0041in" fo:font-size="9pt" style:font-size-asian="9pt" style:font-size-complex="9pt"/>
    </style:style>
    <style:style style:name="T422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2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2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23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2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3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3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23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3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23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3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23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4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24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4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24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46" style:parent-style-name="Predvolenépísmoodseku" style:family="text">
      <style:text-properties style:font-name="Arial" style:font-name-complex="Arial" fo:letter-spacing="-0.0027in" fo:font-size="9pt" style:font-size-asian="9pt" style:font-size-complex="9pt"/>
    </style:style>
    <style:style style:name="T424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4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24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5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2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5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5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25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5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5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25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6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2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6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6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26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6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2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68" style:parent-style-name="Predvolenépísmoodseku" style:family="text">
      <style:text-properties style:font-name="Arial" style:font-name-complex="Arial" fo:letter-spacing="0.0055in" fo:font-size="9pt" style:font-size-asian="9pt" style:font-size-complex="9pt"/>
    </style:style>
    <style:style style:name="T42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7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27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7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7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27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7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27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8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28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8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8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2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8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2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28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28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290" style:parent-style-name="Normálny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4291" style:parent-style-name="Normálny" style:family="paragraph">
      <style:paragraph-properties fo:margin-bottom="0in" fo:line-height="100%" fo:margin-left="0.0777in" fo:margin-right="-0.0138in">
        <style:tab-stops>
          <style:tab-stop style:type="left" style:position="4.0055in"/>
        </style:tab-stops>
      </style:paragraph-properties>
    </style:style>
    <style:style style:name="T42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9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9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9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2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9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3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0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0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0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0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3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0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1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1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3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1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1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1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3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2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2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2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3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2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28" style:parent-style-name="Predvolenépísmoodseku" style:family="text">
      <style:text-properties style:font-name="Arial" style:font-name-complex="Arial" fo:letter-spacing="0.002in" fo:font-size="9pt" style:font-size-asian="9pt" style:font-size-complex="9pt"/>
    </style:style>
    <style:style style:name="T43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3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3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3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3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3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33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3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3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4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4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4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3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4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4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5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3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5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5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5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3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5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6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6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3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6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6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6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6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3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7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7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7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7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3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8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8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8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3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8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8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9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9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3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9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9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3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9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3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9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0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0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4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0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0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4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0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1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1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1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1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4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1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1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2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2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4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2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2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26" style:parent-style-name="Predvolenépísmoodseku" style:family="text">
      <style:text-properties style:font-name="Arial" style:font-name-complex="Arial" fo:letter-spacing="0.0062in" fo:font-size="9pt" style:font-size-asian="9pt" style:font-size-complex="9pt"/>
    </style:style>
    <style:style style:name="T442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4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2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3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3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43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3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3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3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3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4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4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4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4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4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4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4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5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5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4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5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5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4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5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5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461" style:parent-style-name="Normálny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4462" style:parent-style-name="Normálny" style:family="paragraph">
      <style:paragraph-properties fo:text-align="center" fo:margin-bottom="0in" fo:line-height="100%" fo:margin-left="4.3256in" fo:margin-right="0.6472in">
        <style:tab-stops/>
      </style:paragraph-properties>
    </style:style>
    <style:style style:name="T446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6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6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46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6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7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47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7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4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7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47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7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8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48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8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48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8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48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88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48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9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49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4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494" style:parent-style-name="Normálny" style:family="paragraph">
      <style:paragraph-properties fo:text-align="end" fo:margin-bottom="0in" fo:line-height="0.1402in" fo:margin-right="1.1381in"/>
    </style:style>
    <style:style style:name="T4495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496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4497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498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4499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500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501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502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503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504" style:parent-style-name="Predvolenépísmoodseku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4505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506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507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T4508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509" style:parent-style-name="Predvolenépísmoodseku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4510" style:parent-style-name="Predvolenépísmoodseku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4511" style:parent-style-name="Predvolenépísmoodseku" style:family="text">
      <style:text-properties style:font-name="Arial" style:font-name-complex="Arial" style:text-position="-5.5% 100%" fo:font-size="9pt" style:font-size-asian="9pt" style:font-size-complex="9pt"/>
    </style:style>
    <style:style style:name="P4512" style:parent-style-name="Normálny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4513" style:parent-style-name="Normálny" style:family="paragraph">
      <style:paragraph-properties fo:margin-top="0.0256in" fo:margin-bottom="0in" fo:line-height="100%" fo:margin-left="0.0777in" fo:margin-right="-0.0138in">
        <style:tab-stops/>
      </style:paragraph-properties>
    </style:style>
    <style:style style:name="T451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1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1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19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52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2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5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2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2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5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2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2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5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529" style:parent-style-name="Normálny" style:family="paragraph">
      <style:paragraph-properties fo:margin-bottom="0in" fo:line-height="0.152in" fo:margin-left="0.3277in" fo:margin-right="-0.0138in">
        <style:tab-stops>
          <style:tab-stop style:type="left" style:position="0.2416in"/>
        </style:tab-stops>
      </style:paragraph-properties>
    </style:style>
    <style:style style:name="T453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53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53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3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3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53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3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53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40" style:parent-style-name="Predvolenépísmoodseku" style:family="text">
      <style:text-properties style:font-name="Arial" style:font-name-complex="Arial" fo:letter-spacing="0.0013in" fo:font-size="9pt" style:font-size-asian="9pt" style:font-size-complex="9pt"/>
    </style:style>
    <style:style style:name="T45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4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4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54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54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4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5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4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5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5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55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55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5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55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5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5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5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6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56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6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56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6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56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6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56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6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57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71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57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74" style:parent-style-name="Predvolenépísmoodseku" style:family="text">
      <style:text-properties style:font-name="Arial" style:font-name-complex="Arial" fo:letter-spacing="0.0034in" fo:font-size="9pt" style:font-size-asian="9pt" style:font-size-complex="9pt"/>
    </style:style>
    <style:style style:name="T457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57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7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57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8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58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8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8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5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8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5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58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5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590" style:parent-style-name="Normálny" style:family="paragraph">
      <style:paragraph-properties fo:margin-bottom="0in" fo:line-height="0.1451in" fo:margin-left="0.3277in" fo:margin-right="-0.0138in">
        <style:tab-stops>
          <style:tab-stop style:type="left" style:position="0.2416in"/>
        </style:tab-stops>
      </style:paragraph-properties>
    </style:style>
    <style:style style:name="T4591" style:parent-style-name="Predvolenépísmoodseku" style:family="text">
      <style:text-properties style:font-name="Calibri" style:font-name-complex="Calibri" style:text-position="5.5% 100%" fo:font-size="9pt" style:font-size-asian="9pt" style:font-size-complex="9pt"/>
    </style:style>
    <style:style style:name="T4592" style:parent-style-name="Predvolenépísmoodseku" style:family="text">
      <style:text-properties style:font-name="Calibri" style:font-name-complex="Calibri" style:text-position="5.5% 100%" fo:font-size="9pt" style:font-size-asian="9pt" style:font-size-complex="9pt"/>
    </style:style>
    <style:style style:name="T4593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594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595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596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597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598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599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00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01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02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603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04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05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606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07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08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09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610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11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12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613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14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615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616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17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618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19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620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21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22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623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24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625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26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627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28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29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630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31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32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33" style:parent-style-name="Predvolenépísmoodseku" style:family="text">
      <style:text-properties style:font-name="Arial" style:font-name-complex="Arial" fo:letter-spacing="0.0041in" style:text-position="5.5% 100%" fo:font-size="9pt" style:font-size-asian="9pt" style:font-size-complex="9pt"/>
    </style:style>
    <style:style style:name="T4634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35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636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37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38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639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40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41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42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43" style:parent-style-name="Predvolenépísmoodseku" style:family="text">
      <style:text-properties style:font-name="Arial" style:font-name-complex="Arial" fo:letter-spacing="0.0013in" style:text-position="5.5% 100%" fo:font-size="9pt" style:font-size-asian="9pt" style:font-size-complex="9pt"/>
    </style:style>
    <style:style style:name="T4644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45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46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647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48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649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50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651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52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53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54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55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656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57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58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59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660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61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662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63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64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665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66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667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68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69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70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71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672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73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74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675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676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77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678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679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P4680" style:parent-style-name="Normálny" style:family="paragraph">
      <style:paragraph-properties fo:margin-bottom="0in" fo:line-height="0.1381in" fo:margin-left="0.5777in" fo:margin-right="-0.0138in">
        <style:tab-stops/>
      </style:paragraph-properties>
    </style:style>
    <style:style style:name="T468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68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68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68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68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6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68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68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689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69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6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69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69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6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69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6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69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69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69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0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0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703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70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70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07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7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0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1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71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1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71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1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71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1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20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72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2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7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25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72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2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72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3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3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7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3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3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73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3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41" style:parent-style-name="Predvolenépísmoodseku" style:family="text">
      <style:text-properties style:font-name="Arial" style:font-name-complex="Arial" fo:letter-spacing="0.002in" fo:font-size="9pt" style:font-size-asian="9pt" style:font-size-complex="9pt"/>
    </style:style>
    <style:style style:name="T474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74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4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4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74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4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7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5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7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5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54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5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75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5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75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61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762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764" style:parent-style-name="Normálny" style:family="paragraph">
      <style:paragraph-properties fo:margin-bottom="0in" fo:line-height="100%" fo:margin-left="0.5777in" fo:margin-right="-0.0138in">
        <style:tab-stops/>
      </style:paragraph-properties>
    </style:style>
    <style:style style:name="T47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6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768" style:parent-style-name="Normálny" style:family="paragraph">
      <style:paragraph-properties fo:margin-bottom="0in" fo:line-height="0.152in" fo:margin-left="0.3277in" fo:margin-right="-0.0138in">
        <style:tab-stops>
          <style:tab-stop style:type="left" style:position="0.2416in"/>
        </style:tab-stops>
      </style:paragraph-properties>
    </style:style>
    <style:style style:name="T476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77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77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73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7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7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7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7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7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8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8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78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85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786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87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788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90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792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79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9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479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96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79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798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79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80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80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8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80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804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480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48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807" style:parent-style-name="Normálny" style:family="paragraph">
      <style:paragraph-properties fo:margin-bottom="0in" fo:line-height="0.1465in" fo:margin-left="0.3277in" fo:margin-right="-0.0138in">
        <style:tab-stops>
          <style:tab-stop style:type="left" style:position="0.2416in"/>
        </style:tab-stops>
      </style:paragraph-properties>
    </style:style>
    <style:style style:name="T4808" style:parent-style-name="Predvolenépísmoodseku" style:family="text">
      <style:text-properties style:font-name="Calibri" style:font-name-complex="Calibri" style:text-position="5.5% 100%" fo:font-size="9pt" style:font-size-asian="9pt" style:font-size-complex="9pt"/>
    </style:style>
    <style:style style:name="T4809" style:parent-style-name="Predvolenépísmoodseku" style:family="text">
      <style:text-properties style:font-name="Calibri" style:font-name-complex="Calibri" style:text-position="5.5% 100%" fo:font-size="9pt" style:font-size-asian="9pt" style:font-size-complex="9pt"/>
    </style:style>
    <style:style style:name="T4810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11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812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13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814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815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816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17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818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19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820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21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822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23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824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825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26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827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28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829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30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831" style:parent-style-name="Predvolenépísmoodseku" style:family="text">
      <style:text-properties style:font-name="Arial" style:font-name-complex="Arial" fo:letter-spacing="0.0027in" style:text-position="5.5% 100%" fo:font-size="9pt" style:font-size-asian="9pt" style:font-size-complex="9pt"/>
    </style:style>
    <style:style style:name="T4832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833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834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35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836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37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838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39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840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841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842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43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844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45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P4846" style:parent-style-name="Normálny" style:family="paragraph">
      <style:paragraph-properties fo:margin-bottom="0in" fo:line-height="0.1451in" fo:margin-left="0.3277in" fo:margin-right="-0.0138in">
        <style:tab-stops>
          <style:tab-stop style:type="left" style:position="0.2416in"/>
        </style:tab-stops>
      </style:paragraph-properties>
    </style:style>
    <style:style style:name="T4847" style:parent-style-name="Predvolenépísmoodseku" style:family="text">
      <style:text-properties style:font-name="Calibri" style:font-name-complex="Calibri" style:text-position="5.5% 100%" fo:font-size="9pt" style:font-size-asian="9pt" style:font-size-complex="9pt"/>
    </style:style>
    <style:style style:name="T4848" style:parent-style-name="Predvolenépísmoodseku" style:family="text">
      <style:text-properties style:font-name="Calibri" style:font-name-complex="Calibri" style:text-position="5.5% 100%" fo:font-size="9pt" style:font-size-asian="9pt" style:font-size-complex="9pt"/>
    </style:style>
    <style:style style:name="T4849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50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851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52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853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54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855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56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857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858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59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860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861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62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863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864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65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866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867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68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869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70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871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872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73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874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875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76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877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78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879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880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81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882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83" style:parent-style-name="Predvolenépísmoodseku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884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T4885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86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887" style:parent-style-name="Predvolenépísmoodseku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4888" style:parent-style-name="Predvolenépísmoodseku" style:family="text">
      <style:text-properties style:font-name="Arial" style:font-name-complex="Arial" fo:letter-spacing="-0.0006in" style:text-position="5.5% 100%" fo:font-size="9pt" style:font-size-asian="9pt" style:font-size-complex="9pt"/>
    </style:style>
    <style:style style:name="T4889" style:parent-style-name="Predvolenépísmoodseku" style:family="text">
      <style:text-properties style:font-name="Arial" style:font-name-complex="Arial" style:text-position="5.5% 100%" fo:font-size="9pt" style:font-size-asian="9pt" style:font-size-complex="9pt"/>
    </style:style>
    <style:style style:name="P4890" style:parent-style-name="Normálny" style:family="paragraph">
      <style:paragraph-properties fo:margin-bottom="0in" fo:line-height="0.1451in" fo:margin-left="0.3277in" fo:margin-right="-0.0138in">
        <style:tab-stops>
          <style:tab-stop style:type="left" style:position="0.2416in"/>
        </style:tab-stops>
      </style:paragraph-properties>
      <style:text-properties style:font-name="Arial" style:font-name-complex="Arial" style:text-position="5.5% 100%" fo:font-size="9pt" style:font-size-asian="9pt" style:font-size-complex="9pt"/>
    </style:style>
    <style:style style:name="P4891" style:parent-style-name="Normálny" style:family="paragraph">
      <style:paragraph-properties fo:margin-bottom="0in" fo:line-height="0.1451in" fo:margin-left="0.3277in" fo:margin-right="-0.0138in">
        <style:tab-stops>
          <style:tab-stop style:type="left" style:position="0.2416in"/>
        </style:tab-stops>
      </style:paragraph-properties>
      <style:text-properties style:font-name="Arial" style:font-name-complex="Arial" style:text-position="5.5% 100%" fo:font-size="9pt" style:font-size-asian="9pt" style:font-size-complex="9pt"/>
    </style:style>
    <style:style style:name="P4892" style:parent-style-name="Normálny" style:family="paragraph">
      <style:paragraph-properties fo:margin-bottom="0in" fo:line-height="0.1451in" fo:margin-left="0.3277in" fo:margin-right="-0.0138in">
        <style:tab-stops>
          <style:tab-stop style:type="left" style:position="0.2416in"/>
        </style:tab-stops>
      </style:paragraph-properties>
      <style:text-properties style:font-name="Arial" style:font-name-complex="Arial" style:text-position="5.5% 100%" fo:font-size="9pt" style:font-size-asian="9pt" style:font-size-complex="9pt"/>
    </style:style>
    <style:style style:name="P4893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94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95" style:parent-style-name="Odsekzoznamu" style:family="paragraph">
      <style:paragraph-properties fo:line-height="100%" fo:margin-left="0in" fo:margin-right="0in">
        <style:tab-stops/>
      </style:paragraph-properties>
    </style:style>
    <style:style style:name="T4896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97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4898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99" style:parent-style-name="Normálny" style:family="paragraph">
      <style:paragraph-properties fo:margin-bottom="0in" fo:line-height="0.1451in" fo:margin-left="0.3277in" fo:margin-right="-0.0138in">
        <style:tab-stops>
          <style:tab-stop style:type="left" style:position="0.2416in"/>
        </style:tab-stops>
      </style:paragraph-properties>
      <style:text-properties style:font-name="Arial" style:font-name-complex="Arial" fo:font-size="9pt" style:font-size-asian="9pt" style:font-size-complex="9pt"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<draw:g draw:z-index="251658240" draw:name="Group 2" draw:id="id14" draw:style-name="a14" text:anchor-type="paragraph"><svg:desc/><draw:custom-shape svg:x="0.51319in" svg:y="1.60556in" svg:width="7.19167in" svg:height="0.00139in" draw:z-index="0" draw:id="id0" draw:style-name="a0" draw:name="Freeform 4"><svg:desc/><draw:enhanced-geometry draw:type="non-primitive" svg:viewBox="0 0 6576060 1270" draw:enhanced-path="M 0 0 L 6576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1270"/><draw:equation draw:name="f8" draw:formula="0 / ?f6"/><draw:equation draw:name="f9" draw:formula="0 / ?f7"/><draw:equation draw:name="f10" draw:formula="10356 / ?f6"/><draw:equation draw:name="f11" draw:formula="6576060 / ?f6"/><draw:equation draw:name="f12" draw:formula="1270 / ?f7"/></draw:enhanced-geometry></draw:custom-shape><draw:custom-shape svg:x="0.51667in" svg:y="1.60833in" svg:width="0.00139in" svg:height="9.15833in" draw:z-index="0" draw:id="id1" draw:style-name="a1" draw:name="Freeform 6"><svg:desc/><draw:enhanced-geometry draw:type="non-primitive" svg:viewBox="0 0 1270 8374380" draw:enhanced-path="M 0 0 L 0 837438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74380"/><draw:equation draw:name="f8" draw:formula="0 / ?f6"/><draw:equation draw:name="f9" draw:formula="0 / ?f7"/><draw:equation draw:name="f10" draw:formula="13188 / ?f7"/><draw:equation draw:name="f11" draw:formula="1270 / ?f6"/><draw:equation draw:name="f12" draw:formula="8374380 / ?f7"/></draw:enhanced-geometry></draw:custom-shape><draw:custom-shape svg:x="7.70139in" svg:y="1.60833in" svg:width="0.00139in" svg:height="9.15833in" draw:z-index="0" draw:id="id2" draw:style-name="a2" draw:name="Freeform 8"><svg:desc/><draw:enhanced-geometry draw:type="non-primitive" svg:viewBox="0 0 1270 8374380" draw:enhanced-path="M 0 0 L 0 837438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74380"/><draw:equation draw:name="f8" draw:formula="0 / ?f6"/><draw:equation draw:name="f9" draw:formula="0 / ?f7"/><draw:equation draw:name="f10" draw:formula="13188 / ?f7"/><draw:equation draw:name="f11" draw:formula="1270 / ?f6"/><draw:equation draw:name="f12" draw:formula="8374380 / ?f7"/></draw:enhanced-geometry></draw:custom-shape><draw:custom-shape svg:x="0.51319in" svg:y="2.18681in" svg:width="7.19167in" svg:height="0.00139in" draw:z-index="0" draw:id="id3" draw:style-name="a3" draw:name="Freeform 10"><svg:desc/><draw:enhanced-geometry draw:type="non-primitive" svg:viewBox="0 0 6576060 1270" draw:enhanced-path="M 0 0 L 6576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1270"/><draw:equation draw:name="f8" draw:formula="0 / ?f6"/><draw:equation draw:name="f9" draw:formula="0 / ?f7"/><draw:equation draw:name="f10" draw:formula="10356 / ?f6"/><draw:equation draw:name="f11" draw:formula="6576060 / ?f6"/><draw:equation draw:name="f12" draw:formula="1270 / ?f7"/></draw:enhanced-geometry></draw:custom-shape><draw:custom-shape svg:x="0.51319in" svg:y="2.76875in" svg:width="7.19167in" svg:height="0.00139in" draw:z-index="0" draw:id="id4" draw:style-name="a4" draw:name="Freeform 12"><svg:desc/><draw:enhanced-geometry draw:type="non-primitive" svg:viewBox="0 0 6576060 1270" draw:enhanced-path="M 0 0 L 6576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1270"/><draw:equation draw:name="f8" draw:formula="0 / ?f6"/><draw:equation draw:name="f9" draw:formula="0 / ?f7"/><draw:equation draw:name="f10" draw:formula="10356 / ?f6"/><draw:equation draw:name="f11" draw:formula="6576060 / ?f6"/><draw:equation draw:name="f12" draw:formula="1270 / ?f7"/></draw:enhanced-geometry></draw:custom-shape><draw:custom-shape svg:x="0.51319in" svg:y="3.06389in" svg:width="7.19167in" svg:height="0.00139in" draw:z-index="0" draw:id="id5" draw:style-name="a5" draw:name="Freeform 14"><svg:desc/><draw:enhanced-geometry draw:type="non-primitive" svg:viewBox="0 0 6576060 1270" draw:enhanced-path="M 0 0 L 6576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1270"/><draw:equation draw:name="f8" draw:formula="0 / ?f6"/><draw:equation draw:name="f9" draw:formula="0 / ?f7"/><draw:equation draw:name="f10" draw:formula="10356 / ?f6"/><draw:equation draw:name="f11" draw:formula="6576060 / ?f6"/><draw:equation draw:name="f12" draw:formula="1270 / ?f7"/></draw:enhanced-geometry></draw:custom-shape><draw:custom-shape svg:x="0.51319in" svg:y="3.50208in" svg:width="7.19167in" svg:height="0.00139in" draw:z-index="0" draw:id="id6" draw:style-name="a6" draw:name="Freeform 16"><svg:desc/><draw:enhanced-geometry draw:type="non-primitive" svg:viewBox="0 0 6576060 1270" draw:enhanced-path="M 0 0 L 6576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1270"/><draw:equation draw:name="f8" draw:formula="0 / ?f6"/><draw:equation draw:name="f9" draw:formula="0 / ?f7"/><draw:equation draw:name="f10" draw:formula="10356 / ?f6"/><draw:equation draw:name="f11" draw:formula="6576060 / ?f6"/><draw:equation draw:name="f12" draw:formula="1270 / ?f7"/></draw:enhanced-geometry></draw:custom-shape><draw:custom-shape svg:x="0.51319in" svg:y="5.10417in" svg:width="7.19167in" svg:height="0.00139in" draw:z-index="0" draw:id="id7" draw:style-name="a7" draw:name="Freeform 18"><svg:desc/><draw:enhanced-geometry draw:type="non-primitive" svg:viewBox="0 0 6576060 1270" draw:enhanced-path="M 0 0 L 6576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1270"/><draw:equation draw:name="f8" draw:formula="0 / ?f6"/><draw:equation draw:name="f9" draw:formula="0 / ?f7"/><draw:equation draw:name="f10" draw:formula="10356 / ?f6"/><draw:equation draw:name="f11" draw:formula="6576060 / ?f6"/><draw:equation draw:name="f12" draw:formula="1270 / ?f7"/></draw:enhanced-geometry></draw:custom-shape><draw:custom-shape svg:x="0.51319in" svg:y="5.52708in" svg:width="7.19167in" svg:height="0.00139in" draw:z-index="0" draw:id="id8" draw:style-name="a8" draw:name="Freeform 20"><svg:desc/><draw:enhanced-geometry draw:type="non-primitive" svg:viewBox="0 0 6576060 1270" draw:enhanced-path="M 0 0 L 6576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1270"/><draw:equation draw:name="f8" draw:formula="0 / ?f6"/><draw:equation draw:name="f9" draw:formula="0 / ?f7"/><draw:equation draw:name="f10" draw:formula="10356 / ?f6"/><draw:equation draw:name="f11" draw:formula="6576060 / ?f6"/><draw:equation draw:name="f12" draw:formula="1270 / ?f7"/></draw:enhanced-geometry></draw:custom-shape><draw:custom-shape svg:x="0.51319in" svg:y="6.05069in" svg:width="7.19167in" svg:height="0.00139in" draw:z-index="0" draw:id="id9" draw:style-name="a9" draw:name="Freeform 22"><svg:desc/><draw:enhanced-geometry draw:type="non-primitive" svg:viewBox="0 0 6576060 1270" draw:enhanced-path="M 0 0 L 6576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1270"/><draw:equation draw:name="f8" draw:formula="0 / ?f6"/><draw:equation draw:name="f9" draw:formula="0 / ?f7"/><draw:equation draw:name="f10" draw:formula="10356 / ?f6"/><draw:equation draw:name="f11" draw:formula="6576060 / ?f6"/><draw:equation draw:name="f12" draw:formula="1270 / ?f7"/></draw:enhanced-geometry></draw:custom-shape><draw:custom-shape svg:x="0.51319in" svg:y="6.57431in" svg:width="7.19167in" svg:height="0.00139in" draw:z-index="0" draw:id="id10" draw:style-name="a10" draw:name="Freeform 24"><svg:desc/><draw:enhanced-geometry draw:type="non-primitive" svg:viewBox="0 0 6576060 1270" draw:enhanced-path="M 0 0 L 6576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1270"/><draw:equation draw:name="f8" draw:formula="0 / ?f6"/><draw:equation draw:name="f9" draw:formula="0 / ?f7"/><draw:equation draw:name="f10" draw:formula="10356 / ?f6"/><draw:equation draw:name="f11" draw:formula="6576060 / ?f6"/><draw:equation draw:name="f12" draw:formula="1270 / ?f7"/></draw:enhanced-geometry></draw:custom-shape><draw:custom-shape svg:x="0.51319in" svg:y="7.09792in" svg:width="7.19167in" svg:height="0.00139in" draw:z-index="0" draw:id="id11" draw:style-name="a11" draw:name="Freeform 26"><svg:desc/><draw:enhanced-geometry draw:type="non-primitive" svg:viewBox="0 0 6576060 1270" draw:enhanced-path="M 0 0 L 6576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1270"/><draw:equation draw:name="f8" draw:formula="0 / ?f6"/><draw:equation draw:name="f9" draw:formula="0 / ?f7"/><draw:equation draw:name="f10" draw:formula="10356 / ?f6"/><draw:equation draw:name="f11" draw:formula="6576060 / ?f6"/><draw:equation draw:name="f12" draw:formula="1270 / ?f7"/></draw:enhanced-geometry></draw:custom-shape><draw:custom-shape svg:x="0.51319in" svg:y="10.18681in" svg:width="7.19167in" svg:height="0.00139in" draw:z-index="0" draw:id="id12" draw:style-name="a12" draw:name="Freeform 28"><svg:desc/><draw:enhanced-geometry draw:type="non-primitive" svg:viewBox="0 0 6576060 1270" draw:enhanced-path="M 0 0 L 6576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1270"/><draw:equation draw:name="f8" draw:formula="0 / ?f6"/><draw:equation draw:name="f9" draw:formula="0 / ?f7"/><draw:equation draw:name="f10" draw:formula="10356 / ?f6"/><draw:equation draw:name="f11" draw:formula="6576060 / ?f6"/><draw:equation draw:name="f12" draw:formula="1270 / ?f7"/></draw:enhanced-geometry></draw:custom-shape><draw:custom-shape svg:x="0.51319in" svg:y="10.77014in" svg:width="7.19167in" svg:height="0.00139in" draw:z-index="0" draw:id="id13" draw:style-name="a13" draw:name="Freeform 30"><svg:desc/><draw:enhanced-geometry draw:type="non-primitive" svg:viewBox="0 0 6576060 1270" draw:enhanced-path="M 0 0 L 6576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1270"/><draw:equation draw:name="f8" draw:formula="0 / ?f6"/><draw:equation draw:name="f9" draw:formula="0 / ?f7"/><draw:equation draw:name="f10" draw:formula="10356 / ?f6"/><draw:equation draw:name="f11" draw:formula="6576060 / ?f6"/><draw:equation draw:name="f12" draw:formula="1270 / ?f7"/></draw:enhanced-geometry></draw:custom-shape></draw:g></text:span><text:span text:style-name="T3">Ž</text:span><text:span text:style-name="T4">I</text:span><text:span text:style-name="T5">A</text:span><text:span text:style-name="T6">D</text:span><text:span text:style-name="T7">OSŤ<text:s/></text:span><text:span text:style-name="T8"><text:s/></text:span><text:span text:style-name="T9">O</text:span><text:span text:style-name="T10"><text:s/>Z</text:span><text:span text:style-name="T11">A</text:span><text:span text:style-name="T12">B</text:span><text:span text:style-name="T13">E</text:span><text:span text:style-name="T14">Z</text:span><text:span text:style-name="T15">PEČE</text:span><text:span text:style-name="T16">N</text:span><text:span text:style-name="T17">I</text:span><text:span text:style-name="T18">E</text:span><text:span text:style-name="T19"><text:s/></text:span><text:span text:style-name="T20">P</text:span><text:span text:style-name="T21">OS</text:span><text:span text:style-name="T22">K</text:span><text:span text:style-name="T23">Y</text:span><text:span text:style-name="T24">T</text:span><text:span text:style-name="T25">O</text:span><text:span text:style-name="T26">V</text:span><text:span text:style-name="T27">A</text:span><text:span text:style-name="T28">N</text:span><text:span text:style-name="T29">I</text:span><text:span text:style-name="T30">A</text:span><text:span text:style-name="T31"><text:s/></text:span><text:span text:style-name="T32">SO</text:span><text:span text:style-name="T33">C</text:span><text:span text:style-name="T34">IÁ</text:span><text:span text:style-name="T35">LN</text:span><text:span text:style-name="T36">EJ</text:span><text:span text:style-name="T37"><text:s/></text:span><text:span text:style-name="T38">S</text:span><text:span text:style-name="T39">LUŽB</text:span><text:span text:style-name="T40">Y</text:span></text:p>
      <text:p text:style-name="P41"/>
      <text:p text:style-name="P42"/>
      <text:p text:style-name="P43"/>
      <text:p text:style-name="P44"/>
      <text:p text:style-name="P45"><text:span text:style-name="T46">1</text:span><text:span text:style-name="T47">.</text:span><text:span text:style-name="T48"><text:s/></text:span><text:span text:style-name="T49">Ž</text:span><text:span text:style-name="T50">i</text:span><text:span text:style-name="T51">a</text:span><text:span text:style-name="T52">da</text:span><text:span text:style-name="T53">t</text:span><text:span text:style-name="T54">e</text:span><text:span text:style-name="T55">ľ</text:span><text:span text:style-name="T56">:</text:span><text:span text:style-name="T57"><text:s/></text:span><text:span text:style-name="T58">.</text:span><text:span text:style-name="T59">.</text:span><text:span text:style-name="T60">.</text:span><text:span text:style-name="T61">.</text:span><text:span text:style-name="T62">.</text:span><text:span text:style-name="T63">.</text:span><text:span text:style-name="T64">.</text:span><text:span text:style-name="T65">.</text:span><text:span text:style-name="T66">.</text:span><text:span text:style-name="T67">.</text:span><text:span text:style-name="T68">.</text:span><text:span text:style-name="T69">.</text:span><text:span text:style-name="T70">.</text:span><text:span text:style-name="T71">.</text:span><text:span text:style-name="T72">.</text:span><text:span text:style-name="T73">.</text:span><text:span text:style-name="T74">.</text:span><text:span text:style-name="T75">.</text:span><text:span text:style-name="T76">.</text:span><text:span text:style-name="T77">.</text:span><text:span text:style-name="T78">.</text:span><text:span text:style-name="T79">.</text:span><text:span text:style-name="T80">.</text:span><text:span text:style-name="T81">.</text:span><text:span text:style-name="T82">.</text:span><text:span text:style-name="T83">.</text:span><text:span text:style-name="T84">.</text:span><text:span text:style-name="T85">.</text:span><text:span text:style-name="T86">.</text:span><text:span text:style-name="T87">.</text:span><text:span text:style-name="T88">.</text:span><text:span text:style-name="T89">.</text:span><text:span text:style-name="T90">.</text:span><text:span text:style-name="T91">.</text:span><text:span text:style-name="T92">.</text:span><text:span text:style-name="T93">.</text:span><text:span text:style-name="T94">.</text:span><text:span text:style-name="T95">.</text:span><text:span text:style-name="T96">.</text:span><text:span text:style-name="T97">.</text:span><text:span text:style-name="T98">.</text:span><text:span text:style-name="T99">.</text:span><text:span text:style-name="T100">.</text:span><text:span text:style-name="T101">.</text:span><text:span text:style-name="T102">.</text:span><text:span text:style-name="T103">.</text:span><text:span text:style-name="T104">.</text:span><text:span text:style-name="T105">.</text:span><text:span text:style-name="T106">.</text:span><text:span text:style-name="T107">.</text:span><text:span text:style-name="T108">.</text:span><text:span text:style-name="T109">.</text:span><text:span text:style-name="T110">.</text:span><text:span text:style-name="T111">.</text:span><text:span text:style-name="T112">.</text:span><text:span text:style-name="T113">.</text:span><text:span text:style-name="T114">.</text:span><text:span text:style-name="T115">.</text:span><text:span text:style-name="T116">.</text:span><text:span text:style-name="T117">.</text:span><text:span text:style-name="T118">.</text:span><text:span text:style-name="T119">.</text:span><text:span text:style-name="T120">.</text:span><text:span text:style-name="T121">.</text:span><text:span text:style-name="T122">.</text:span><text:span text:style-name="T123">.</text:span><text:span text:style-name="T124">.</text:span><text:span text:style-name="T125">.</text:span><text:span text:style-name="T126">.</text:span><text:span text:style-name="T127">.</text:span><text:span text:style-name="T128">.</text:span><text:span text:style-name="T129">.</text:span><text:span text:style-name="T130">.</text:span><text:span text:style-name="T131">.</text:span><text:span text:style-name="T132">.</text:span><text:span text:style-name="T133">.</text:span><text:span text:style-name="T134">.</text:span><text:span text:style-name="T135">.</text:span><text:span text:style-name="T136">.</text:span><text:span text:style-name="T137">.</text:span><text:span text:style-name="T138">.</text:span><text:span text:style-name="T139">.</text:span><text:span text:style-name="T140">.</text:span><text:span text:style-name="T141">.</text:span><text:span text:style-name="T142">.</text:span><text:span text:style-name="T143">.</text:span><text:span text:style-name="T144">.</text:span><text:span text:style-name="T145">.</text:span><text:span text:style-name="T146">.</text:span><text:span text:style-name="T147">.</text:span><text:span text:style-name="T148">.</text:span><text:span text:style-name="T149">.</text:span><text:span text:style-name="T150">.</text:span><text:span text:style-name="T151">.</text:span><text:span text:style-name="T152">.</text:span><text:span text:style-name="T153">.</text:span><text:span text:style-name="T154">.</text:span><text:span text:style-name="T155">.</text:span><text:span text:style-name="T156">.</text:span><text:span text:style-name="T157">.</text:span><text:span text:style-name="T158">.</text:span><text:span text:style-name="T159">.</text:span><text:span text:style-name="T160">.</text:span><text:span text:style-name="T161">.</text:span><text:span text:style-name="T162">.</text:span><text:span text:style-name="T163">.</text:span><text:span text:style-name="T164">.</text:span><text:span text:style-name="T165">.</text:span><text:span text:style-name="T166">.</text:span><text:span text:style-name="T167">.</text:span><text:span text:style-name="T168">.</text:span><text:span text:style-name="T169">.</text:span><text:span text:style-name="T170">.</text:span><text:span text:style-name="T171">.</text:span><text:span text:style-name="T172">.</text:span><text:span text:style-name="T173">.</text:span><text:span text:style-name="T174">.</text:span><text:span text:style-name="T175">.</text:span><text:span text:style-name="T176">.</text:span><text:span text:style-name="T177">.</text:span><text:span text:style-name="T178">.</text:span><text:span text:style-name="T179">.</text:span><text:span text:style-name="T180">.</text:span><text:span text:style-name="T181">.</text:span><text:span text:style-name="T182">.</text:span><text:span text:style-name="T183">.</text:span><text:span text:style-name="T184">.</text:span><text:span text:style-name="T185">.</text:span><text:span text:style-name="T186">.</text:span><text:span text:style-name="T187">.</text:span><text:span text:style-name="T188">.</text:span><text:span text:style-name="T189">.</text:span><text:span text:style-name="T190">.</text:span><text:span text:style-name="T191">.</text:span><text:span text:style-name="T192">.</text:span><text:span text:style-name="T193">.</text:span><text:span text:style-name="T194">.</text:span><text:span text:style-name="T195">.</text:span><text:span text:style-name="T196">.</text:span><text:span text:style-name="T197">.</text:span><text:span text:style-name="T198">.</text:span><text:span text:style-name="T199">.</text:span><text:span text:style-name="T200">.</text:span><text:span text:style-name="T201">.</text:span><text:span text:style-name="T202">.</text:span><text:span text:style-name="T203">.</text:span><text:span text:style-name="T204">.</text:span><text:span text:style-name="T205">.</text:span><text:span text:style-name="T206">.</text:span><text:span text:style-name="T207">.</text:span><text:span text:style-name="T208">.</text:span><text:span text:style-name="T209">.</text:span><text:span text:style-name="T210">.</text:span><text:span text:style-name="T211">.</text:span><text:span text:style-name="T212">.</text:span><text:span text:style-name="T213">.</text:span><text:span text:style-name="T214">.</text:span><text:span text:style-name="T215">.</text:span><text:span text:style-name="T216">.</text:span><text:span text:style-name="T217">.</text:span><text:span text:style-name="T218">.</text:span><text:span text:style-name="T219">.</text:span><text:span text:style-name="T220">.</text:span><text:span text:style-name="T221">.</text:span><text:span text:style-name="T222">.</text:span><text:span text:style-name="T223">.</text:span><text:span text:style-name="T224">.</text:span><text:span text:style-name="T225">.</text:span><text:span text:style-name="T226">.</text:span><text:span text:style-name="T227">.</text:span><text:span text:style-name="T228">.</text:span><text:span text:style-name="T229">.</text:span><text:span text:style-name="T230">.</text:span><text:span text:style-name="T231">.</text:span><text:span text:style-name="T232">.</text:span><text:span text:style-name="T233">.</text:span><text:span text:style-name="T234">.</text:span><text:span text:style-name="T235">.</text:span><text:span text:style-name="T236">.</text:span><text:span text:style-name="T237">.</text:span><text:span text:style-name="T238">.</text:span><text:span text:style-name="T239">..</text:span></text:p>
      <text:p text:style-name="P240"><text:span text:style-name="T241">p</text:span><text:span text:style-name="T242">r</text:span><text:span text:style-name="T243">ie</text:span><text:span text:style-name="T244">zv</text:span><text:span text:style-name="T245">is</text:span><text:span text:style-name="T246">k</text:span><text:span text:style-name="T247">o</text:span><text:span text:style-name="T248"><text:s/></text:span><text:span text:style-name="T249">(r</text:span><text:span text:style-name="T250">o</text:span><text:span text:style-name="T251">d</text:span><text:span text:style-name="T252">n</text:span><text:span text:style-name="T253">é</text:span><text:span text:style-name="T254"><text:s/></text:span><text:span text:style-name="T255">meno</text:span><text:span text:style-name="T256">)</text:span><text:span text:style-name="T257"><text:tab/></text:span><text:span text:style-name="T258">me</text:span><text:span text:style-name="T259">n</text:span><text:span text:style-name="T260">o</text:span></text:p>
      <text:p text:style-name="P261"/>
      <text:p text:style-name="P262"/>
      <text:p text:style-name="P263"><text:span text:style-name="T264">2</text:span><text:span text:style-name="T265">.</text:span><text:span text:style-name="T266"><text:s/></text:span><text:span text:style-name="T267">Nar</text:span><text:span text:style-name="T268">o</text:span><text:span text:style-name="T269">d</text:span><text:span text:style-name="T270">en</text:span><text:span text:style-name="T271">ý</text:span><text:span text:style-name="T272">:</text:span><text:span text:style-name="T273"><text:s/></text:span><text:span text:style-name="T274">.</text:span><text:span text:style-name="T275">.</text:span><text:span text:style-name="T276">.</text:span><text:span text:style-name="T277">.</text:span><text:span text:style-name="T278">.</text:span><text:span text:style-name="T279">.</text:span><text:span text:style-name="T280">.</text:span><text:span text:style-name="T281">.</text:span><text:span text:style-name="T282">.</text:span><text:span text:style-name="T283">.</text:span><text:span text:style-name="T284">.</text:span><text:span text:style-name="T285">.</text:span><text:span text:style-name="T286">.</text:span><text:span text:style-name="T287">.</text:span><text:span text:style-name="T288">.</text:span><text:span text:style-name="T289">.</text:span><text:span text:style-name="T290">.</text:span><text:span text:style-name="T291">.</text:span><text:span text:style-name="T292">.</text:span><text:span text:style-name="T293">.</text:span><text:span text:style-name="T294">.</text:span><text:span text:style-name="T295">.</text:span><text:span text:style-name="T296">.</text:span><text:span text:style-name="T297">.</text:span><text:span text:style-name="T298">.</text:span><text:span text:style-name="T299">.</text:span><text:span text:style-name="T300">.</text:span><text:span text:style-name="T301">.</text:span><text:span text:style-name="T302">.</text:span><text:span text:style-name="T303">.</text:span><text:span text:style-name="T304">.</text:span><text:span text:style-name="T305">.</text:span><text:span text:style-name="T306">.</text:span><text:span text:style-name="T307">.</text:span><text:span text:style-name="T308">.</text:span><text:span text:style-name="T309">.</text:span><text:span text:style-name="T310">.</text:span><text:span text:style-name="T311">.</text:span><text:span text:style-name="T312">.</text:span><text:span text:style-name="T313">.</text:span><text:span text:style-name="T314">.</text:span><text:span text:style-name="T315">.</text:span><text:span text:style-name="T316">.</text:span><text:span text:style-name="T317">.</text:span><text:span text:style-name="T318">.</text:span><text:span text:style-name="T319">.</text:span><text:span text:style-name="T320">.</text:span><text:span text:style-name="T321">.</text:span><text:span text:style-name="T322">.</text:span><text:span text:style-name="T323">.</text:span><text:span text:style-name="T324">.</text:span><text:span text:style-name="T325">.</text:span><text:span text:style-name="T326">.</text:span><text:span text:style-name="T327">.</text:span><text:span text:style-name="T328">.</text:span><text:span text:style-name="T329">.</text:span><text:span text:style-name="T330">.</text:span><text:span text:style-name="T331">.</text:span><text:span text:style-name="T332">.</text:span><text:span text:style-name="T333">.</text:span><text:span text:style-name="T334">.</text:span><text:span text:style-name="T335">.</text:span><text:span text:style-name="T336">.</text:span><text:span text:style-name="T337">.</text:span><text:span text:style-name="T338">.</text:span><text:span text:style-name="T339">.</text:span><text:span text:style-name="T340">.</text:span><text:span text:style-name="T341">.</text:span><text:span text:style-name="T342">.</text:span><text:span text:style-name="T343">.</text:span><text:span text:style-name="T344">.</text:span><text:span text:style-name="T345">.</text:span><text:span text:style-name="T346">.</text:span><text:span text:style-name="T347">.</text:span><text:span text:style-name="T348">.</text:span><text:span text:style-name="T349">.</text:span><text:span text:style-name="T350">.</text:span><text:span text:style-name="T351">.</text:span><text:span text:style-name="T352">.</text:span><text:span text:style-name="T353">.</text:span><text:span text:style-name="T354">.</text:span><text:span text:style-name="T355">.</text:span><text:span text:style-name="T356">.</text:span><text:span text:style-name="T357">.</text:span><text:span text:style-name="T358">.</text:span><text:span text:style-name="T359">.</text:span><text:span text:style-name="T360">.</text:span><text:span text:style-name="T361">.</text:span><text:span text:style-name="T362">.</text:span><text:span text:style-name="T363">.</text:span><text:span text:style-name="T364">.</text:span><text:span text:style-name="T365">.</text:span><text:span text:style-name="T366">.</text:span><text:span text:style-name="T367">.</text:span><text:span text:style-name="T368">.</text:span><text:span text:style-name="T369">.</text:span><text:span text:style-name="T370">.</text:span><text:span text:style-name="T371">.</text:span><text:span text:style-name="T372">.</text:span><text:span text:style-name="T373">.</text:span><text:span text:style-name="T374">.</text:span><text:span text:style-name="T375">.</text:span><text:span text:style-name="T376">.</text:span><text:span text:style-name="T377">.</text:span><text:span text:style-name="T378">.</text:span><text:span text:style-name="T379">.</text:span><text:span text:style-name="T380">.</text:span><text:span text:style-name="T381">.</text:span><text:span text:style-name="T382">.</text:span><text:span text:style-name="T383">.</text:span><text:span text:style-name="T384">.</text:span><text:span text:style-name="T385">.</text:span><text:span text:style-name="T386">.</text:span><text:span text:style-name="T387">.</text:span><text:span text:style-name="T388">.</text:span><text:span text:style-name="T389">.</text:span><text:span text:style-name="T390">.</text:span><text:span text:style-name="T391">.</text:span><text:span text:style-name="T392">.</text:span><text:span text:style-name="T393">.</text:span><text:span text:style-name="T394">..<text:s/></text:span><text:span text:style-name="T395"><text:s/></text:span><text:span text:style-name="T396">Č</text:span><text:span text:style-name="T397">O</text:span><text:span text:style-name="T398">P...........</text:span><text:span text:style-name="T399">.</text:span><text:span text:style-name="T400">.....</text:span><text:span text:style-name="T401">.</text:span><text:span text:style-name="T402">......</text:span><text:span text:style-name="T403">.</text:span><text:span text:style-name="T404">....</text:span><text:span text:style-name="T405">.</text:span><text:span text:style-name="T406">.</text:span><text:span text:style-name="T407">.</text:span><text:span text:style-name="T408">.</text:span><text:span text:style-name="T409">.</text:span><text:span text:style-name="T410">.</text:span><text:span text:style-name="T411">.</text:span><text:span text:style-name="T412">.</text:span><text:span text:style-name="T413">.</text:span><text:span text:style-name="T414">.</text:span><text:span text:style-name="T415">.</text:span><text:span text:style-name="T416">.</text:span><text:span text:style-name="T417">.</text:span><text:span text:style-name="T418">.</text:span><text:span text:style-name="T419">.</text:span><text:span text:style-name="T420">.</text:span><text:span text:style-name="T421">.</text:span><text:span text:style-name="T422">.</text:span><text:span text:style-name="T423">.</text:span></text:p>
      <text:p text:style-name="P424"><text:span text:style-name="T425">d</text:span><text:span text:style-name="T426">e</text:span><text:span text:style-name="T427">ň</text:span><text:span text:style-name="T428">,</text:span><text:span text:style-name="T429"><text:s/></text:span><text:span text:style-name="T430">me</text:span><text:span text:style-name="T431">s</text:span><text:span text:style-name="T432">i</text:span><text:span text:style-name="T433">a</text:span><text:span text:style-name="T434">c</text:span><text:span text:style-name="T435">,<text:s/></text:span><text:span text:style-name="T436"><text:s/></text:span><text:span text:style-name="T437">r</text:span><text:span text:style-name="T438">o</text:span><text:span text:style-name="T439">k</text:span><text:span text:style-name="T440"><text:tab/></text:span><text:span text:style-name="T441">m</text:span><text:span text:style-name="T442">i</text:span><text:span text:style-name="T443">es</text:span><text:span text:style-name="T444">t</text:span><text:span text:style-name="T445">o</text:span><text:span text:style-name="T446"><text:tab/></text:span><text:span text:style-name="T447">ok</text:span><text:span text:style-name="T448">r</text:span><text:span text:style-name="T449">e</text:span><text:span text:style-name="T450">s</text:span></text:p>
      <text:p text:style-name="P451"/>
      <text:p text:style-name="P452"/>
      <text:p text:style-name="P453"><text:span text:style-name="T454">4</text:span><text:span text:style-name="T455">.</text:span><text:span text:style-name="T456"><text:s/></text:span><text:span text:style-name="T457">B</text:span><text:span text:style-name="T458">y</text:span><text:span text:style-name="T459">dl</text:span><text:span text:style-name="T460">i</text:span><text:span text:style-name="T461">sko</text:span><text:span text:style-name="T462">:</text:span><text:span text:style-name="T463"><text:s/></text:span><text:span text:style-name="T464">.</text:span><text:span text:style-name="T465">.</text:span><text:span text:style-name="T466">.</text:span><text:span text:style-name="T467">.</text:span><text:span text:style-name="T468">.</text:span><text:span text:style-name="T469">.</text:span><text:span text:style-name="T470">.</text:span><text:span text:style-name="T471">.</text:span><text:span text:style-name="T472">.</text:span><text:span text:style-name="T473">.</text:span><text:span text:style-name="T474">.</text:span><text:span text:style-name="T475">.</text:span><text:span text:style-name="T476">.</text:span><text:span text:style-name="T477">.</text:span><text:span text:style-name="T478">.</text:span><text:span text:style-name="T479">.</text:span><text:span text:style-name="T480">.</text:span><text:span text:style-name="T481">.</text:span><text:span text:style-name="T482">.</text:span><text:span text:style-name="T483">.</text:span><text:span text:style-name="T484">.</text:span><text:span text:style-name="T485">.</text:span><text:span text:style-name="T486">.</text:span><text:span text:style-name="T487">.</text:span><text:span text:style-name="T488">.</text:span><text:span text:style-name="T489">.</text:span><text:span text:style-name="T490">.</text:span><text:span text:style-name="T491">.</text:span><text:span text:style-name="T492">.</text:span><text:span text:style-name="T493">.</text:span><text:span text:style-name="T494">.</text:span><text:span text:style-name="T495">.</text:span><text:span text:style-name="T496">.</text:span><text:span text:style-name="T497">.</text:span><text:span text:style-name="T498">.</text:span><text:span text:style-name="T499">.</text:span><text:span text:style-name="T500">.</text:span><text:span text:style-name="T501">.</text:span><text:span text:style-name="T502">.</text:span><text:span text:style-name="T503">.</text:span><text:span text:style-name="T504">.</text:span><text:span text:style-name="T505">.</text:span><text:span text:style-name="T506">.</text:span><text:span text:style-name="T507">.</text:span><text:span text:style-name="T508">.</text:span><text:span text:style-name="T509">.</text:span><text:span text:style-name="T510">.</text:span><text:span text:style-name="T511">.</text:span><text:span text:style-name="T512">.</text:span><text:span text:style-name="T513">.</text:span><text:span text:style-name="T514">.</text:span><text:span text:style-name="T515">.</text:span><text:span text:style-name="T516">.</text:span><text:span text:style-name="T517">.</text:span><text:span text:style-name="T518">.</text:span><text:span text:style-name="T519">.</text:span><text:span text:style-name="T520">.</text:span><text:span text:style-name="T521">.</text:span><text:span text:style-name="T522">.</text:span><text:span text:style-name="T523">.</text:span><text:span text:style-name="T524">.</text:span><text:span text:style-name="T525">.</text:span><text:span text:style-name="T526">.</text:span><text:span text:style-name="T527">.</text:span><text:span text:style-name="T528">.</text:span><text:span text:style-name="T529">.</text:span><text:span text:style-name="T530">.</text:span><text:span text:style-name="T531">.</text:span><text:span text:style-name="T532">.</text:span><text:span text:style-name="T533">.</text:span><text:span text:style-name="T534">.</text:span><text:span text:style-name="T535">.</text:span><text:span text:style-name="T536">.</text:span><text:span text:style-name="T537">.</text:span><text:span text:style-name="T538">.</text:span><text:span text:style-name="T539">.</text:span><text:span text:style-name="T540">.</text:span><text:span text:style-name="T541">.</text:span><text:span text:style-name="T542">.</text:span><text:span text:style-name="T543">.</text:span><text:span text:style-name="T544">.</text:span><text:span text:style-name="T545">.</text:span><text:span text:style-name="T546">.</text:span><text:span text:style-name="T547">.</text:span><text:span text:style-name="T548">.</text:span><text:span text:style-name="T549"><text:s/></text:span><text:span text:style-name="T550">PSC:</text:span><text:span text:style-name="T551"><text:s/></text:span><text:span text:style-name="T552">.</text:span><text:span text:style-name="T553">.</text:span><text:span text:style-name="T554">.</text:span><text:span text:style-name="T555">.</text:span><text:span text:style-name="T556">.</text:span><text:span text:style-name="T557">.</text:span><text:span text:style-name="T558">.</text:span><text:span text:style-name="T559">.</text:span><text:span text:style-name="T560">.</text:span><text:span text:style-name="T561">.</text:span><text:span text:style-name="T562">.</text:span><text:span text:style-name="T563">.</text:span><text:span text:style-name="T564">.</text:span><text:span text:style-name="T565">.</text:span><text:span text:style-name="T566">.</text:span><text:span text:style-name="T567">.</text:span><text:span text:style-name="T568">.</text:span><text:span text:style-name="T569">.</text:span><text:span text:style-name="T570">.</text:span><text:span text:style-name="T571">.</text:span><text:span text:style-name="T572">.</text:span><text:span text:style-name="T573">.</text:span><text:span text:style-name="T574">.</text:span><text:span text:style-name="T575">.</text:span><text:span text:style-name="T576">.</text:span><text:span text:style-name="T577">..</text:span><text:span text:style-name="T578"><text:s/></text:span><text:span text:style-name="T579">T</text:span><text:span text:style-name="T580">ele</text:span><text:span text:style-name="T581">f</text:span><text:span text:style-name="T582">ó</text:span><text:span text:style-name="T583">n</text:span><text:span text:style-name="T584">:</text:span><text:span text:style-name="T585"><text:s/></text:span><text:span text:style-name="T586">.</text:span><text:span text:style-name="T587">.</text:span><text:span text:style-name="T588">.</text:span><text:span text:style-name="T589">.</text:span><text:span text:style-name="T590">.</text:span><text:span text:style-name="T591">.</text:span><text:span text:style-name="T592">.</text:span><text:span text:style-name="T593">.</text:span><text:span text:style-name="T594">.</text:span><text:span text:style-name="T595">.</text:span><text:span text:style-name="T596">.</text:span><text:span text:style-name="T597">.</text:span><text:span text:style-name="T598">.</text:span><text:span text:style-name="T599">.</text:span><text:span text:style-name="T600">.</text:span><text:span text:style-name="T601">.</text:span><text:span text:style-name="T602">.</text:span><text:span text:style-name="T603">.</text:span><text:span text:style-name="T604">.</text:span><text:span text:style-name="T605">.</text:span><text:span text:style-name="T606">.</text:span><text:span text:style-name="T607">.</text:span><text:span text:style-name="T608">.</text:span><text:span text:style-name="T609">.</text:span><text:span text:style-name="T610">.</text:span><text:span text:style-name="T611">.</text:span><text:span text:style-name="T612">.</text:span><text:span text:style-name="T613">.</text:span><text:span text:style-name="T614">.</text:span><text:span text:style-name="T615">.</text:span><text:span text:style-name="T616">.</text:span><text:span text:style-name="T617">.</text:span><text:span text:style-name="T618">.</text:span><text:span text:style-name="T619">.</text:span><text:span text:style-name="T620">.</text:span><text:span text:style-name="T621">.</text:span><text:span text:style-name="T622">.</text:span><text:span text:style-name="T623">.</text:span><text:span text:style-name="T624">.</text:span><text:span text:style-name="T625">.</text:span><text:span text:style-name="T626">.</text:span><text:span text:style-name="T627">.</text:span><text:span text:style-name="T628">.</text:span><text:span text:style-name="T629">..</text:span></text:p>
      <text:p text:style-name="P630"/>
      <text:p text:style-name="P631"><text:span text:style-name="T632">5</text:span><text:span text:style-name="T633">.Pr</text:span><text:span text:style-name="T634">e</text:span><text:span text:style-name="T635">c</text:span><text:span text:style-name="T636">hodn</text:span><text:span text:style-name="T637">ý</text:span><text:span text:style-name="T638"><text:s/>p</text:span><text:span text:style-name="T639">ob</text:span><text:span text:style-name="T640">y</text:span><text:span text:style-name="T641">t</text:span><text:span text:style-name="T642">.</text:span><text:span text:style-name="T643">.</text:span><text:span text:style-name="T644">.</text:span><text:span text:style-name="T645">.</text:span><text:span text:style-name="T646">.</text:span><text:span text:style-name="T647">.</text:span><text:span text:style-name="T648">.</text:span><text:span text:style-name="T649">.</text:span><text:span text:style-name="T650">.</text:span><text:span text:style-name="T651">.</text:span><text:span text:style-name="T652">.</text:span><text:span text:style-name="T653">.</text:span><text:span text:style-name="T654">.</text:span><text:span text:style-name="T655">.</text:span><text:span text:style-name="T656">.</text:span><text:span text:style-name="T657">.</text:span><text:span text:style-name="T658">.</text:span><text:span text:style-name="T659">..</text:span><text:span text:style-name="T660">.</text:span><text:span text:style-name="T661">.</text:span><text:span text:style-name="T662">.</text:span><text:span text:style-name="T663">.</text:span><text:span text:style-name="T664">.</text:span><text:span text:style-name="T665">.</text:span><text:span text:style-name="T666">.</text:span><text:span text:style-name="T667">.</text:span><text:span text:style-name="T668">.</text:span><text:span text:style-name="T669">.</text:span><text:span text:style-name="T670">.</text:span><text:span text:style-name="T671">.</text:span><text:span text:style-name="T672">.</text:span><text:span text:style-name="T673">.</text:span><text:span text:style-name="T674">.</text:span><text:span text:style-name="T675">.</text:span><text:span text:style-name="T676">.</text:span><text:span text:style-name="T677">.</text:span><text:span text:style-name="T678">.</text:span><text:span text:style-name="T679">.</text:span><text:span text:style-name="T680">.</text:span><text:span text:style-name="T681">.</text:span><text:span text:style-name="T682">.</text:span><text:span text:style-name="T683">.</text:span><text:span text:style-name="T684">.</text:span><text:span text:style-name="T685">.</text:span><text:span text:style-name="T686">.</text:span><text:span text:style-name="T687">.</text:span><text:span text:style-name="T688">.</text:span><text:span text:style-name="T689">.</text:span><text:span text:style-name="T690">.</text:span><text:span text:style-name="T691">.</text:span><text:span text:style-name="T692">.</text:span><text:span text:style-name="T693">.</text:span><text:span text:style-name="T694">.</text:span><text:span text:style-name="T695">.</text:span><text:span text:style-name="T696">.</text:span><text:span text:style-name="T697">.</text:span><text:span text:style-name="T698">.</text:span><text:span text:style-name="T699">.</text:span><text:span text:style-name="T700">.</text:span><text:span text:style-name="T701">.</text:span><text:span text:style-name="T702">.</text:span><text:span text:style-name="T703">.</text:span><text:span text:style-name="T704">.</text:span><text:span text:style-name="T705">.</text:span><text:span text:style-name="T706">.</text:span><text:span text:style-name="T707">.</text:span><text:span text:style-name="T708">.</text:span><text:span text:style-name="T709">.</text:span><text:span text:style-name="T710">.</text:span><text:span text:style-name="T711">.</text:span><text:span text:style-name="T712">.</text:span><text:span text:style-name="T713">.</text:span><text:span text:style-name="T714">.</text:span><text:span text:style-name="T715">.</text:span><text:span text:style-name="T716"><text:s/></text:span><text:span text:style-name="T717">PSC:</text:span><text:span text:style-name="T718"><text:s/></text:span><text:span text:style-name="T719">.</text:span><text:span text:style-name="T720">.</text:span><text:span text:style-name="T721">.</text:span><text:span text:style-name="T722">.</text:span><text:span text:style-name="T723">.</text:span><text:span text:style-name="T724">.</text:span><text:span text:style-name="T725">.</text:span><text:span text:style-name="T726">.</text:span><text:span text:style-name="T727">.</text:span><text:span text:style-name="T728">.</text:span><text:span text:style-name="T729">.</text:span><text:span text:style-name="T730">.</text:span><text:span text:style-name="T731">.</text:span><text:span text:style-name="T732">.</text:span><text:span text:style-name="T733">.</text:span><text:span text:style-name="T734">.</text:span><text:span text:style-name="T735">.</text:span><text:span text:style-name="T736">.</text:span><text:span text:style-name="T737">.</text:span><text:span text:style-name="T738">.</text:span><text:span text:style-name="T739">.</text:span><text:span text:style-name="T740">.</text:span><text:span text:style-name="T741">.</text:span><text:span text:style-name="T742">.</text:span><text:span text:style-name="T743">.</text:span><text:span text:style-name="T744">.</text:span><text:span text:style-name="T745"><text:s/></text:span><text:span text:style-name="T746">T</text:span><text:span text:style-name="T747">ele</text:span><text:span text:style-name="T748">f</text:span><text:span text:style-name="T749">ó</text:span><text:span text:style-name="T750">n</text:span><text:span text:style-name="T751">:</text:span><text:span text:style-name="T752"><text:s/></text:span><text:span text:style-name="T753">.</text:span><text:span text:style-name="T754">.</text:span><text:span text:style-name="T755">.</text:span><text:span text:style-name="T756">.</text:span><text:span text:style-name="T757">.</text:span><text:span text:style-name="T758">.</text:span><text:span text:style-name="T759">.</text:span><text:span text:style-name="T760">.</text:span><text:span text:style-name="T761">.</text:span><text:span text:style-name="T762">.</text:span><text:span text:style-name="T763">.</text:span><text:span text:style-name="T764">.</text:span><text:span text:style-name="T765">.</text:span><text:span text:style-name="T766">.</text:span><text:span text:style-name="T767">.</text:span><text:span text:style-name="T768">.</text:span><text:span text:style-name="T769">.</text:span><text:span text:style-name="T770">.</text:span><text:span text:style-name="T771">.</text:span><text:span text:style-name="T772">.</text:span><text:span text:style-name="T773">.</text:span><text:span text:style-name="T774">.</text:span><text:span text:style-name="T775">.</text:span><text:span text:style-name="T776">.</text:span><text:span text:style-name="T777">.</text:span><text:span text:style-name="T778">.</text:span><text:span text:style-name="T779">.</text:span><text:span text:style-name="T780">.</text:span><text:span text:style-name="T781">.</text:span><text:span text:style-name="T782">.</text:span><text:span text:style-name="T783">.</text:span><text:span text:style-name="T784">.</text:span><text:span text:style-name="T785">.</text:span><text:span text:style-name="T786">.</text:span><text:span text:style-name="T787">.</text:span><text:span text:style-name="T788">.</text:span><text:span text:style-name="T789">.</text:span><text:span text:style-name="T790">.</text:span><text:span text:style-name="T791">.</text:span><text:span text:style-name="T792">.</text:span><text:span text:style-name="T793">.</text:span><text:span text:style-name="T794">.</text:span><text:span text:style-name="T795">.</text:span><text:span text:style-name="T796">..</text:span></text:p>
      <text:p text:style-name="P797"/>
      <text:p text:style-name="P798"/>
      <text:p text:style-name="P799"><text:span text:style-name="T800">6</text:span><text:span text:style-name="T801">.</text:span><text:span text:style-name="T802"><text:s/></text:span><text:span text:style-name="T803">Št</text:span><text:span text:style-name="T804">á</text:span><text:span text:style-name="T805">t</text:span><text:span text:style-name="T806">n</text:span><text:span text:style-name="T807">a</text:span><text:span text:style-name="T808"><text:s/>p</text:span><text:span text:style-name="T809">r</text:span><text:span text:style-name="T810">í</text:span><text:span text:style-name="T811">s</text:span><text:span text:style-name="T812">l</text:span><text:span text:style-name="T813">uš</text:span><text:span text:style-name="T814">n</text:span><text:span text:style-name="T815">os</text:span><text:span text:style-name="T816">ť:<text:s/></text:span><text:span text:style-name="T817">.</text:span><text:span text:style-name="T818">.</text:span><text:span text:style-name="T819">.</text:span><text:span text:style-name="T820">.</text:span><text:span text:style-name="T821">.</text:span><text:span text:style-name="T822">.</text:span><text:span text:style-name="T823">.</text:span><text:span text:style-name="T824">.</text:span><text:span text:style-name="T825">.</text:span><text:span text:style-name="T826">.</text:span><text:span text:style-name="T827">.</text:span><text:span text:style-name="T828">.</text:span><text:span text:style-name="T829">.</text:span><text:span text:style-name="T830">.</text:span><text:span text:style-name="T831">.</text:span><text:span text:style-name="T832">.</text:span><text:span text:style-name="T833">.</text:span><text:span text:style-name="T834">.</text:span><text:span text:style-name="T835">.</text:span><text:span text:style-name="T836">.</text:span><text:span text:style-name="T837">.</text:span><text:span text:style-name="T838">.</text:span><text:span text:style-name="T839">.</text:span><text:span text:style-name="T840">.</text:span><text:span text:style-name="T841">.</text:span><text:span text:style-name="T842">.</text:span><text:span text:style-name="T843">.</text:span><text:span text:style-name="T844">.</text:span><text:span text:style-name="T845">.</text:span><text:span text:style-name="T846">.</text:span><text:span text:style-name="T847">.</text:span><text:span text:style-name="T848">.</text:span><text:span text:style-name="T849">.</text:span><text:span text:style-name="T850">.</text:span><text:span text:style-name="T851">.</text:span><text:span text:style-name="T852">.</text:span><text:span text:style-name="T853">.</text:span><text:span text:style-name="T854">.</text:span><text:span text:style-name="T855">.</text:span><text:span text:style-name="T856">.</text:span><text:span text:style-name="T857">.</text:span><text:span text:style-name="T858">.</text:span><text:span text:style-name="T859">.</text:span><text:span text:style-name="T860">.</text:span><text:span text:style-name="T861">.</text:span><text:span text:style-name="T862">.</text:span><text:span text:style-name="T863">.</text:span><text:span text:style-name="T864">.</text:span><text:span text:style-name="T865">.</text:span><text:span text:style-name="T866">.</text:span><text:span text:style-name="T867">.</text:span><text:span text:style-name="T868">.</text:span><text:span text:style-name="T869">.</text:span><text:span text:style-name="T870">.</text:span><text:span text:style-name="T871">.</text:span><text:span text:style-name="T872">.</text:span><text:span text:style-name="T873">.</text:span><text:span text:style-name="T874">.</text:span><text:span text:style-name="T875">.</text:span><text:span text:style-name="T876">.</text:span><text:span text:style-name="T877">.</text:span><text:span text:style-name="T878">.</text:span><text:span text:style-name="T879">.</text:span><text:span text:style-name="T880">.</text:span><text:span text:style-name="T881">.</text:span><text:span text:style-name="T882">.</text:span><text:span text:style-name="T883">.</text:span><text:span text:style-name="T884">.</text:span><text:span text:style-name="T885">.</text:span><text:span text:style-name="T886">.</text:span><text:span text:style-name="T887">.</text:span><text:span text:style-name="T888">.</text:span><text:span text:style-name="T889">.</text:span><text:span text:style-name="T890">.</text:span><text:span text:style-name="T891">.</text:span><text:span text:style-name="T892">.</text:span><text:span text:style-name="T893">.</text:span><text:span text:style-name="T894">.</text:span><text:span text:style-name="T895">.</text:span><text:span text:style-name="T896">.</text:span><text:span text:style-name="T897">.</text:span><text:span text:style-name="T898">.</text:span><text:span text:style-name="T899">.</text:span><text:span text:style-name="T900">.</text:span><text:span text:style-name="T901">.</text:span><text:span text:style-name="T902">.</text:span><text:span text:style-name="T903">.</text:span><text:span text:style-name="T904">.</text:span><text:span text:style-name="T905">.</text:span><text:span text:style-name="T906">.</text:span><text:span text:style-name="T907">.</text:span><text:span text:style-name="T908">.</text:span><text:span text:style-name="T909">.</text:span><text:span text:style-name="T910">.</text:span><text:span text:style-name="T911">.</text:span><text:span text:style-name="T912">.</text:span><text:span text:style-name="T913">..</text:span><text:span text:style-name="T914"><text:s/></text:span><text:span text:style-name="T915">n</text:span><text:span text:style-name="T916">á</text:span><text:span text:style-name="T917">r</text:span><text:span text:style-name="T918">od</text:span><text:span text:style-name="T919">n</text:span><text:span text:style-name="T920">os</text:span><text:span text:style-name="T921">ť:<text:s/></text:span><text:span text:style-name="T922">.</text:span><text:span text:style-name="T923">.</text:span><text:span text:style-name="T924">.</text:span><text:span text:style-name="T925">.</text:span><text:span text:style-name="T926">.</text:span><text:span text:style-name="T927">.</text:span><text:span text:style-name="T928">.</text:span><text:span text:style-name="T929">.</text:span><text:span text:style-name="T930">.</text:span><text:span text:style-name="T931">.</text:span><text:span text:style-name="T932">.</text:span><text:span text:style-name="T933">.</text:span><text:span text:style-name="T934">.</text:span><text:span text:style-name="T935">.</text:span><text:span text:style-name="T936">.</text:span><text:span text:style-name="T937">.</text:span><text:span text:style-name="T938">.</text:span><text:span text:style-name="T939">.</text:span><text:span text:style-name="T940">.</text:span><text:span text:style-name="T941">.</text:span><text:span text:style-name="T942">.</text:span><text:span text:style-name="T943">.</text:span><text:span text:style-name="T944">.</text:span><text:span text:style-name="T945">.</text:span><text:span text:style-name="T946">.</text:span><text:span text:style-name="T947">.</text:span><text:span text:style-name="T948">.</text:span><text:span text:style-name="T949">.</text:span><text:span text:style-name="T950">.</text:span><text:span text:style-name="T951">.</text:span><text:span text:style-name="T952">.</text:span><text:span text:style-name="T953">.</text:span><text:span text:style-name="T954">.</text:span><text:span text:style-name="T955">.</text:span><text:span text:style-name="T956">.</text:span><text:span text:style-name="T957">.</text:span><text:span text:style-name="T958">.</text:span><text:span text:style-name="T959">.</text:span><text:span text:style-name="T960">.</text:span><text:span text:style-name="T961">..</text:span><text:span text:style-name="T962">.</text:span><text:span text:style-name="T963">.</text:span><text:span text:style-name="T964">.</text:span><text:span text:style-name="T965">.</text:span><text:span text:style-name="T966">.</text:span><text:span text:style-name="T967">.</text:span><text:span text:style-name="T968">.</text:span><text:span text:style-name="T969">.</text:span><text:span text:style-name="T970">.</text:span></text:p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/>
            <text:p text:style-name="P980"><text:span text:style-name="T981">7</text:span><text:span text:style-name="T982">.</text:span><text:span text:style-name="T983"><text:s/></text:span><text:span text:style-name="T984">Ro</text:span><text:span text:style-name="T985">d</text:span><text:span text:style-name="T986">i</text:span><text:span text:style-name="T987">nn</text:span><text:span text:style-name="T988">ý</text:span><text:span text:style-name="T989"><text:s/></text:span><text:span text:style-name="T990">s</text:span><text:span text:style-name="T991">t</text:span><text:span text:style-name="T992">a</text:span><text:span text:style-name="T993">v</text:span><text:span text:style-name="T994"><text:s/></text:span><text:span text:style-name="T995">(</text:span><text:span text:style-name="T996">hod</text:span><text:span text:style-name="T997">i</text:span><text:span text:style-name="T998">ac</text:span><text:span text:style-name="T999">e</text:span><text:span text:style-name="T1000"><text:s/></text:span><text:span text:style-name="T1001">s</text:span><text:span text:style-name="T1002">a</text:span><text:span text:style-name="T1003"><text:s/></text:span><text:span text:style-name="T1004">z</text:span><text:span text:style-name="T1005">ašk</text:span><text:span text:style-name="T1006">r</text:span><text:span text:style-name="T1007">t</text:span><text:span text:style-name="T1008">ni</text:span><text:span text:style-name="T1009">t</text:span><text:span text:style-name="T1010">e</text:span><text:span text:style-name="T1011">):</text:span><text:span text:style-name="T1012"><text:s/></text:span><text:span text:style-name="T1013">s</text:span><text:span text:style-name="T1014">lo</text:span><text:span text:style-name="T1015">b</text:span><text:span text:style-name="T1016">odn</text:span><text:span text:style-name="T1017">ý</text:span><text:span text:style-name="T1018"><text:s/></text:span><text:span text:style-name="T1019">(</text:span><text:span text:style-name="T1020">á</text:span><text:span text:style-name="T1021">)</text:span></text:p>
          </table:table-cell>
          <table:table-cell table:style-name="TableCell1022">
            <text:p text:style-name="P1023"></text:p>
          </table:table-cell>
          <table:table-cell table:style-name="TableCell1024">
            <text:p text:style-name="P1025"/>
            <text:p text:style-name="P1026"><text:span text:style-name="T1027">ž</text:span><text:span text:style-name="T1028">e</text:span><text:span text:style-name="T1029">n</text:span><text:span text:style-name="T1030">a</text:span><text:span text:style-name="T1031">t</text:span><text:span text:style-name="T1032">ý</text:span><text:span text:style-name="T1033">,</text:span><text:span text:style-name="T1034"><text:s/></text:span><text:span text:style-name="T1035">vy</text:span><text:span text:style-name="T1036">da</text:span><text:span text:style-name="T1037">t</text:span><text:span text:style-name="T1038">á</text:span><text:span text:style-name="T1039">,</text:span></text:p>
          </table:table-cell>
          <table:table-cell table:style-name="TableCell1040">
            <text:p text:style-name="P1041"></text:p>
          </table:table-cell>
        </table:table-row>
        <table:table-row table:style-name="TableRow1042">
          <table:table-cell table:style-name="TableCell1043">
            <text:p text:style-name="P1044"><text:span text:style-name="T1045">r</text:span><text:span text:style-name="T1046">o</text:span><text:span text:style-name="T1047">zv</text:span><text:span text:style-name="T1048">eden</text:span><text:span text:style-name="T1049">ý</text:span><text:span text:style-name="T1050"><text:s/></text:span><text:span text:style-name="T1051">(</text:span><text:span text:style-name="T1052">á</text:span><text:span text:style-name="T1053">),</text:span></text:p>
          </table:table-cell>
          <table:table-cell table:style-name="TableCell1054">
            <text:p text:style-name="P1055"></text:p>
          </table:table-cell>
          <table:table-cell table:style-name="TableCell1056">
            <text:p text:style-name="P1057"><text:span text:style-name="T1058">o</text:span><text:span text:style-name="T1059">v</text:span><text:span text:style-name="T1060">d</text:span><text:span text:style-name="T1061">o</text:span><text:span text:style-name="T1062">v</text:span><text:span text:style-name="T1063">en</text:span><text:span text:style-name="T1064">ý</text:span><text:span text:style-name="T1065"><text:s/></text:span><text:span text:style-name="T1066">(</text:span><text:span text:style-name="T1067">á</text:span><text:span text:style-name="T1068">),</text:span></text:p>
          </table:table-cell>
          <table:table-cell table:style-name="TableCell1069">
            <text:p text:style-name="P1070"></text:p>
          </table:table-cell>
        </table:table-row>
        <table:table-row table:style-name="TableRow1071">
          <table:table-cell table:style-name="TableCell1072">
            <text:p text:style-name="P1073"><text:span text:style-name="T1074">ž</text:span><text:span text:style-name="T1075">i</text:span><text:span text:style-name="T1076">j</text:span><text:span text:style-name="T1077">e</text:span><text:span text:style-name="T1078"><text:s/></text:span><text:span text:style-name="T1079">s</text:span><text:span text:style-name="T1080"><text:s/>d</text:span><text:span text:style-name="T1081">r</text:span><text:span text:style-name="T1082">u</text:span><text:span text:style-name="T1083">ho</text:span><text:span text:style-name="T1084">m</text:span><text:span text:style-name="T1085">,</text:span><text:span text:style-name="T1086"><text:s/>d</text:span><text:span text:style-name="T1087">r</text:span><text:span text:style-name="T1088">u</text:span><text:span text:style-name="T1089">žk</text:span><text:span text:style-name="T1090">o</text:span><text:span text:style-name="T1091">u</text:span></text:p>
          </table:table-cell>
          <table:table-cell table:style-name="TableCell1092">
            <text:p text:style-name="P1093"></text:p>
          </table:table-cell>
          <table:table-cell table:style-name="TableCell1094">
            <text:p text:style-name="Normálny"/>
          </table:table-cell>
          <table:table-cell table:style-name="TableCell1095">
            <text:p text:style-name="Normálny"/>
          </table:table-cell>
        </table:table-row>
      </table:table>
      <text:p text:style-name="P1096"><text:span text:style-name="T1097">8</text:span><text:span text:style-name="T1098">.</text:span><text:span text:style-name="T1099"><text:s/></text:span><text:span text:style-name="T1100">F</text:span><text:span text:style-name="T1101">o</text:span><text:span text:style-name="T1102">r</text:span><text:span text:style-name="T1103">m</text:span><text:span text:style-name="T1104">a</text:span><text:span text:style-name="T1105"><text:s/></text:span><text:span text:style-name="T1106">so</text:span><text:span text:style-name="T1107">c</text:span><text:span text:style-name="T1108">iá</text:span><text:span text:style-name="T1109">l</text:span><text:span text:style-name="T1110">ne</text:span><text:span text:style-name="T1111">j</text:span><text:span text:style-name="T1112"><text:s/></text:span><text:span text:style-name="T1113">slu</text:span><text:span text:style-name="T1114">ž</text:span><text:span text:style-name="T1115">b</text:span><text:span text:style-name="T1116">y</text:span><text:span text:style-name="T1117"><text:s/></text:span><text:span text:style-name="T1118">(</text:span><text:span text:style-name="T1119">h</text:span><text:span text:style-name="T1120">o</text:span><text:span text:style-name="T1121">d</text:span><text:span text:style-name="T1122">iac</text:span><text:span text:style-name="T1123">e</text:span><text:span text:style-name="T1124"><text:s/></text:span><text:span text:style-name="T1125">s</text:span><text:span text:style-name="T1126">a</text:span><text:span text:style-name="T1127"><text:s/></text:span><text:span text:style-name="T1128">z</text:span><text:span text:style-name="T1129">ašk</text:span><text:span text:style-name="T1130">r</text:span><text:span text:style-name="T1131">t</text:span><text:span text:style-name="T1132">ni</text:span><text:span text:style-name="T1133">t</text:span><text:span text:style-name="T1134">e</text:span><text:span text:style-name="T1135">):</text:span><text:span text:style-name="T1136"><text:s/></text:span><text:span text:style-name="T1137">t</text:span><text:span text:style-name="T1138">e</text:span><text:span text:style-name="T1139">r</text:span><text:span text:style-name="T1140">énn</text:span><text:span text:style-name="T1141">a</text:span><text:span text:style-name="T1142"><text:tab/></text:span><text:span text:style-name="T1143"></text:span></text:p>
      <text:p text:style-name="P1144"><text:span text:style-name="T1145">p</text:span><text:span text:style-name="T1146">ob</text:span><text:span text:style-name="T1147">y</text:span><text:span text:style-name="T1148">t</text:span><text:span text:style-name="T1149">o</text:span><text:span text:style-name="T1150">v</text:span><text:span text:style-name="T1151">á</text:span><text:span text:style-name="T1152"><text:tab/></text:span><text:span text:style-name="T1153"></text:span></text:p>
      <text:p text:style-name="P1154"/>
      <text:p text:style-name="P1155"><text:span text:style-name="T1156">9</text:span><text:span text:style-name="T1157">.</text:span><text:span text:style-name="T1158"><text:s/></text:span><text:span text:style-name="T1159">Druh</text:span><text:span text:style-name="T1160"><text:s/></text:span><text:span text:style-name="T1161">so</text:span><text:span text:style-name="T1162">c</text:span><text:span text:style-name="T1163">iá</text:span><text:span text:style-name="T1164">l</text:span><text:span text:style-name="T1165">ne</text:span><text:span text:style-name="T1166">j</text:span><text:span text:style-name="T1167"><text:s/></text:span><text:span text:style-name="T1168">s</text:span><text:span text:style-name="T1169">l</text:span><text:span text:style-name="T1170">u</text:span><text:span text:style-name="T1171">ž</text:span><text:span text:style-name="T1172">b</text:span><text:span text:style-name="T1173">y</text:span><text:span text:style-name="T1174">,</text:span><text:span text:style-name="T1175"><text:s/>n</text:span><text:span text:style-name="T1176">a</text:span><text:span text:style-name="T1177"><text:s/></text:span><text:span text:style-name="T1178">k</text:span><text:span text:style-name="T1179">t</text:span><text:span text:style-name="T1180">o</text:span><text:span text:style-name="T1181">rú</text:span><text:span text:style-name="T1182"><text:s/></text:span><text:span text:style-name="T1183">m</text:span><text:span text:style-name="T1184">á</text:span><text:span text:style-name="T1185"><text:s/>b</text:span><text:span text:style-name="T1186">y</text:span><text:span text:style-name="T1187">ť<text:s/></text:span><text:span text:style-name="T1188">ž</text:span><text:span text:style-name="T1189">iad</text:span><text:span text:style-name="T1190">a</text:span><text:span text:style-name="T1191">t</text:span><text:span text:style-name="T1192">e</text:span><text:span text:style-name="T1193">ľ<text:s/></text:span><text:span text:style-name="T1194">p</text:span><text:span text:style-name="T1195">os</text:span><text:span text:style-name="T1196">ú</text:span><text:span text:style-name="T1197">den</text:span><text:span text:style-name="T1198">ý</text:span><text:span text:style-name="T1199">(</text:span><text:span text:style-name="T1200">hodi</text:span><text:span text:style-name="T1201">a</text:span><text:span text:style-name="T1202">c</text:span><text:span text:style-name="T1203">e</text:span><text:span text:style-name="T1204"><text:s/></text:span><text:span text:style-name="T1205">s</text:span><text:span text:style-name="T1206">a</text:span><text:span text:style-name="T1207"><text:s/></text:span><text:span text:style-name="T1208">z</text:span><text:span text:style-name="T1209">a</text:span><text:span text:style-name="T1210">šk</text:span><text:span text:style-name="T1211">r</text:span><text:span text:style-name="T1212">t</text:span><text:span text:style-name="T1213">ni</text:span><text:span text:style-name="T1214">t</text:span><text:span text:style-name="T1215">e</text:span><text:span text:style-name="T1216">)</text:span><text:span text:style-name="T1217">:</text:span><text:span text:style-name="T1218"><text:s/></text:span><text:span text:style-name="T1219">O</text:span><text:span text:style-name="T1220">pa</text:span><text:span text:style-name="T1221">tr</text:span><text:span text:style-name="T1222">ov</text:span><text:span text:style-name="T1223">a</text:span><text:span text:style-name="T1224">t</text:span><text:span text:style-name="T1225">e</text:span><text:span text:style-name="T1226">ľ</text:span><text:span text:style-name="T1227">s</text:span><text:span text:style-name="T1228">k</text:span><text:span text:style-name="T1229">á</text:span><text:span text:style-name="T1230"><text:s/></text:span><text:span text:style-name="T1231">s</text:span><text:span text:style-name="T1232">lu</text:span><text:span text:style-name="T1233">ž</text:span><text:span text:style-name="T1234">b</text:span><text:span text:style-name="T1235">a</text:span><text:span text:style-name="T1236"><text:tab/></text:span><text:span text:style-name="T1237"></text:span></text:p>
      <text:p text:style-name="P1238"><text:span text:style-name="T1239">Z</text:span><text:span text:style-name="T1240">a</text:span><text:span text:style-name="T1241">r</text:span><text:span text:style-name="T1242">ia</text:span><text:span text:style-name="T1243">d</text:span><text:span text:style-name="T1244">eni</text:span><text:span text:style-name="T1245">e</text:span><text:span text:style-name="T1246"><text:s/></text:span><text:span text:style-name="T1247">opa</text:span><text:span text:style-name="T1248">t</text:span><text:span text:style-name="T1249">r</text:span><text:span text:style-name="T1250">o</text:span><text:span text:style-name="T1251">v</text:span><text:span text:style-name="T1252">a</text:span><text:span text:style-name="T1253">t</text:span><text:span text:style-name="T1254">e</text:span><text:span text:style-name="T1255">ľ</text:span><text:span text:style-name="T1256">sk</text:span><text:span text:style-name="T1257">e</text:span><text:span text:style-name="T1258">j</text:span><text:span text:style-name="T1259"><text:s/></text:span><text:span text:style-name="T1260">s</text:span><text:span text:style-name="T1261">lu</text:span><text:span text:style-name="T1262">ž</text:span><text:span text:style-name="T1263">b</text:span><text:span text:style-name="T1264">y</text:span><text:span text:style-name="T1265"><text:tab/></text:span><text:span text:style-name="T1266"></text:span></text:p>
      <text:p text:style-name="P1267"/>
      <text:p text:style-name="P1268"><text:span text:style-name="T1269">10</text:span><text:span text:style-name="T1270">.</text:span><text:span text:style-name="T1271"><text:s/></text:span><text:span text:style-name="T1272">Deň</text:span><text:span text:style-name="T1273"><text:s/></text:span><text:span text:style-name="T1274">z</text:span><text:span text:style-name="T1275">a</text:span><text:span text:style-name="T1276">ča</text:span><text:span text:style-name="T1277">t</text:span><text:span text:style-name="T1278">i</text:span><text:span text:style-name="T1279">a</text:span><text:span text:style-name="T1280"><text:s/></text:span><text:span text:style-name="T1281">p</text:span><text:span text:style-name="T1282">o</text:span><text:span text:style-name="T1283">s</text:span><text:span text:style-name="T1284">k</text:span><text:span text:style-name="T1285">y</text:span><text:span text:style-name="T1286">t</text:span><text:span text:style-name="T1287">o</text:span><text:span text:style-name="T1288">v</text:span><text:span text:style-name="T1289">ani</text:span><text:span text:style-name="T1290">a</text:span><text:span text:style-name="T1291"><text:s/></text:span><text:span text:style-name="T1292">opa</text:span><text:span text:style-name="T1293">tr</text:span><text:span text:style-name="T1294">o</text:span><text:span text:style-name="T1295">v</text:span><text:span text:style-name="T1296">a</text:span><text:span text:style-name="T1297">t</text:span><text:span text:style-name="T1298">e</text:span><text:span text:style-name="T1299">ľ</text:span><text:span text:style-name="T1300">s</text:span><text:span text:style-name="T1301">ke</text:span><text:span text:style-name="T1302">j</text:span><text:span text:style-name="T1303"><text:s/></text:span><text:span text:style-name="T1304">s</text:span><text:span text:style-name="T1305">l</text:span><text:span text:style-name="T1306">u</text:span><text:span text:style-name="T1307">ž</text:span><text:span text:style-name="T1308">b</text:span><text:span text:style-name="T1309">y</text:span><text:span text:style-name="T1310"><text:s/></text:span><text:span text:style-name="T1311">:</text:span><text:span text:style-name="T1312"><text:s/>.</text:span><text:span text:style-name="T1313">.</text:span><text:span text:style-name="T1314">.</text:span><text:span text:style-name="T1315">.</text:span><text:span text:style-name="T1316">.</text:span><text:span text:style-name="T1317">.</text:span><text:span text:style-name="T1318">.</text:span><text:span text:style-name="T1319">.</text:span><text:span text:style-name="T1320">.</text:span><text:span text:style-name="T1321">.</text:span><text:span text:style-name="T1322">.</text:span><text:span text:style-name="T1323">.</text:span><text:span text:style-name="T1324">.</text:span><text:span text:style-name="T1325">.</text:span><text:span text:style-name="T1326">.</text:span><text:span text:style-name="T1327">.</text:span><text:span text:style-name="T1328">.</text:span><text:span text:style-name="T1329">.</text:span><text:span text:style-name="T1330">.</text:span><text:span text:style-name="T1331">.</text:span><text:span text:style-name="T1332">.</text:span><text:span text:style-name="T1333">.</text:span><text:span text:style-name="T1334">.</text:span><text:span text:style-name="T1335">.</text:span><text:span text:style-name="T1336">.</text:span><text:span text:style-name="T1337">.</text:span><text:span text:style-name="T1338">.</text:span><text:span text:style-name="T1339">.</text:span><text:span text:style-name="T1340">.</text:span><text:span text:style-name="T1341">.</text:span><text:span text:style-name="T1342">.</text:span><text:span text:style-name="T1343">.</text:span><text:span text:style-name="T1344">.</text:span><text:span text:style-name="T1345">.</text:span><text:span text:style-name="T1346">.</text:span><text:span text:style-name="T1347">.</text:span><text:span text:style-name="T1348">.</text:span><text:span text:style-name="T1349">.</text:span><text:span text:style-name="T1350">.</text:span><text:span text:style-name="T1351">.</text:span><text:span text:style-name="T1352">.</text:span><text:span text:style-name="T1353">.</text:span><text:span text:style-name="T1354">.</text:span><text:span text:style-name="T1355">.</text:span><text:span text:style-name="T1356">.</text:span><text:span text:style-name="T1357">.</text:span><text:span text:style-name="T1358">.</text:span><text:span text:style-name="T1359">.</text:span><text:span text:style-name="T1360">.</text:span><text:span text:style-name="T1361">.</text:span><text:span text:style-name="T1362">.</text:span><text:span text:style-name="T1363">.</text:span><text:span text:style-name="T1364">.</text:span><text:span text:style-name="T1365">.</text:span><text:span text:style-name="T1366">.</text:span><text:span text:style-name="T1367">.</text:span><text:span text:style-name="T1368">.</text:span><text:span text:style-name="T1369">.</text:span><text:span text:style-name="T1370">.</text:span><text:span text:style-name="T1371">.</text:span><text:span text:style-name="T1372">.</text:span><text:span text:style-name="T1373">.</text:span><text:span text:style-name="T1374">.</text:span><text:span text:style-name="T1375">.</text:span><text:span text:style-name="T1376">.</text:span><text:span text:style-name="T1377">.</text:span><text:span text:style-name="T1378">.</text:span><text:span text:style-name="T1379">.</text:span><text:span text:style-name="T1380">.</text:span><text:span text:style-name="T1381">.</text:span><text:span text:style-name="T1382">.</text:span><text:span text:style-name="T1383">.</text:span><text:span text:style-name="T1384">.</text:span><text:span text:style-name="T1385">.</text:span><text:span text:style-name="T1386">.</text:span><text:span text:style-name="T1387">.</text:span><text:span text:style-name="T1388">.</text:span><text:span text:style-name="T1389">.</text:span><text:span text:style-name="T1390">.</text:span><text:span text:style-name="T1391">.</text:span><text:span text:style-name="T1392">.</text:span><text:span text:style-name="T1393">.</text:span><text:span text:style-name="T1394">.</text:span><text:span text:style-name="T1395">.</text:span><text:span text:style-name="T1396">.</text:span><text:span text:style-name="T1397">.</text:span><text:span text:style-name="T1398">.</text:span><text:span text:style-name="T1399">.</text:span><text:span text:style-name="T1400">.</text:span><text:span text:style-name="T1401">..</text:span><text:span text:style-name="T1402">.</text:span><text:span text:style-name="T1403">.</text:span><text:span text:style-name="T1404">.</text:span><text:span text:style-name="T1405">.</text:span><text:span text:style-name="T1406">.</text:span><text:span text:style-name="T1407">.</text:span><text:span text:style-name="T1408">.</text:span><text:span text:style-name="T1409">.</text:span><text:span text:style-name="T1410">.</text:span><text:span text:style-name="T1411">.</text:span><text:span text:style-name="T1412">.</text:span><text:span text:style-name="T1413">.</text:span><text:span text:style-name="T1414">.</text:span><text:span text:style-name="T1415">.</text:span><text:span text:style-name="T1416">.</text:span><text:span text:style-name="T1417">.</text:span><text:span text:style-name="T1418">.</text:span><text:span text:style-name="T1419">.</text:span><text:span text:style-name="T1420">.</text:span><text:span text:style-name="T1421">.</text:span><text:span text:style-name="T1422">.</text:span><text:span text:style-name="T1423">.</text:span><text:span text:style-name="T1424">.</text:span><text:span text:style-name="T1425">.</text:span></text:p>
      <text:p text:style-name="P1426"/>
      <text:p text:style-name="P1427"/>
      <text:p text:style-name="P1428"/>
      <text:p text:style-name="P1429"><text:span text:style-name="T1430">11</text:span><text:span text:style-name="T1431">.</text:span><text:span text:style-name="T1432"><text:s/></text:span><text:span text:style-name="T1433">Ro</text:span><text:span text:style-name="T1434">z</text:span><text:span text:style-name="T1435">s</text:span><text:span text:style-name="T1436">a</text:span><text:span text:style-name="T1437">h</text:span><text:span text:style-name="T1438"><text:s/></text:span><text:span text:style-name="T1439">-<text:s/></text:span><text:span text:style-name="T1440">č</text:span><text:span text:style-name="T1441">a</text:span><text:span text:style-name="T1442">s</text:span><text:span text:style-name="T1443"><text:s/></text:span><text:span text:style-name="T1444">po</text:span><text:span text:style-name="T1445">s</text:span><text:span text:style-name="T1446">k</text:span><text:span text:style-name="T1447">y</text:span><text:span text:style-name="T1448">t</text:span><text:span text:style-name="T1449">o</text:span><text:span text:style-name="T1450">v</text:span><text:span text:style-name="T1451">an</text:span><text:span text:style-name="T1452">i</text:span><text:span text:style-name="T1453">a</text:span><text:span text:style-name="T1454"><text:s/></text:span><text:span text:style-name="T1455">opa</text:span><text:span text:style-name="T1456">tr</text:span><text:span text:style-name="T1457">o</text:span><text:span text:style-name="T1458">v</text:span><text:span text:style-name="T1459">a</text:span><text:span text:style-name="T1460">t</text:span><text:span text:style-name="T1461">e</text:span><text:span text:style-name="T1462">ľ</text:span><text:span text:style-name="T1463">s</text:span><text:span text:style-name="T1464">ke</text:span><text:span text:style-name="T1465">j</text:span><text:span text:style-name="T1466"><text:s/></text:span><text:span text:style-name="T1467">s</text:span><text:span text:style-name="T1468">l</text:span><text:span text:style-name="T1469">u</text:span><text:span text:style-name="T1470">ž</text:span><text:span text:style-name="T1471">b</text:span><text:span text:style-name="T1472">y</text:span><text:span text:style-name="T1473"><text:s/></text:span><text:span text:style-name="T1474">:</text:span><text:span text:style-name="T1475"><text:s/>.</text:span><text:span text:style-name="T1476">.</text:span><text:span text:style-name="T1477">.</text:span><text:span text:style-name="T1478">.</text:span><text:span text:style-name="T1479">.</text:span><text:span text:style-name="T1480">.</text:span><text:span text:style-name="T1481">.</text:span><text:span text:style-name="T1482">.</text:span><text:span text:style-name="T1483">.</text:span><text:span text:style-name="T1484">.</text:span><text:span text:style-name="T1485">.</text:span><text:span text:style-name="T1486">.</text:span><text:span text:style-name="T1487">.</text:span><text:span text:style-name="T1488">.</text:span><text:span text:style-name="T1489">.</text:span><text:span text:style-name="T1490">.</text:span><text:span text:style-name="T1491">.</text:span><text:span text:style-name="T1492">.</text:span><text:span text:style-name="T1493">.</text:span><text:span text:style-name="T1494">.</text:span><text:span text:style-name="T1495">.</text:span><text:span text:style-name="T1496">.</text:span><text:span text:style-name="T1497">.</text:span><text:span text:style-name="T1498">.</text:span><text:span text:style-name="T1499">.</text:span><text:span text:style-name="T1500">.</text:span><text:span text:style-name="T1501">.</text:span><text:span text:style-name="T1502">.</text:span><text:span text:style-name="T1503">.</text:span><text:span text:style-name="T1504">.</text:span><text:span text:style-name="T1505">.</text:span><text:span text:style-name="T1506">.</text:span><text:span text:style-name="T1507">.</text:span><text:span text:style-name="T1508">.</text:span><text:span text:style-name="T1509">.</text:span><text:span text:style-name="T1510">.</text:span><text:span text:style-name="T1511">.</text:span><text:span text:style-name="T1512">.</text:span><text:span text:style-name="T1513">.</text:span><text:span text:style-name="T1514">.</text:span><text:span text:style-name="T1515">.</text:span><text:span text:style-name="T1516">.</text:span><text:span text:style-name="T1517">.</text:span><text:span text:style-name="T1518">.</text:span><text:span text:style-name="T1519">.</text:span><text:span text:style-name="T1520">.</text:span><text:span text:style-name="T1521">.</text:span><text:span text:style-name="T1522">.</text:span><text:span text:style-name="T1523">.</text:span><text:span text:style-name="T1524">.</text:span><text:span text:style-name="T1525">.</text:span><text:span text:style-name="T1526">.</text:span><text:span text:style-name="T1527">.</text:span><text:span text:style-name="T1528">.</text:span><text:span text:style-name="T1529">.</text:span><text:span text:style-name="T1530">.</text:span><text:span text:style-name="T1531">.</text:span><text:span text:style-name="T1532">.</text:span><text:span text:style-name="T1533">.</text:span><text:span text:style-name="T1534">.</text:span><text:span text:style-name="T1535">.</text:span><text:span text:style-name="T1536">.</text:span><text:span text:style-name="T1537">.</text:span><text:span text:style-name="T1538">.</text:span><text:span text:style-name="T1539">.</text:span><text:span text:style-name="T1540">.</text:span><text:span text:style-name="T1541">.</text:span><text:span text:style-name="T1542">.</text:span><text:span text:style-name="T1543">.</text:span><text:span text:style-name="T1544">.</text:span><text:span text:style-name="T1545">.</text:span><text:span text:style-name="T1546">.</text:span><text:span text:style-name="T1547">.</text:span><text:span text:style-name="T1548">.</text:span><text:span text:style-name="T1549">.</text:span><text:span text:style-name="T1550">.</text:span><text:span text:style-name="T1551">.</text:span><text:span text:style-name="T1552">.</text:span><text:span text:style-name="T1553">.</text:span><text:span text:style-name="T1554">.</text:span><text:span text:style-name="T1555">.</text:span><text:span text:style-name="T1556">.</text:span><text:span text:style-name="T1557">.</text:span><text:span text:style-name="T1558">.</text:span><text:span text:style-name="T1559">.</text:span><text:span text:style-name="T1560">.</text:span><text:span text:style-name="T1561">.</text:span><text:span text:style-name="T1562">.</text:span><text:span text:style-name="T1563">.</text:span><text:span text:style-name="T1564">.</text:span><text:span text:style-name="T1565">.</text:span><text:span text:style-name="T1566">.</text:span><text:span text:style-name="T1567">.</text:span><text:span text:style-name="T1568">.</text:span><text:span text:style-name="T1569">.</text:span><text:span text:style-name="T1570">.</text:span><text:span text:style-name="T1571">.</text:span><text:span text:style-name="T1572">.</text:span><text:span text:style-name="T1573">.</text:span><text:span text:style-name="T1574">.</text:span><text:span text:style-name="T1575">.</text:span><text:span text:style-name="T1576">.</text:span><text:span text:style-name="T1577">.</text:span><text:span text:style-name="T1578">.</text:span><text:span text:style-name="T1579">.</text:span><text:span text:style-name="T1580">.</text:span><text:span text:style-name="T1581">.</text:span><text:span text:style-name="T1582">.</text:span><text:span text:style-name="T1583">.</text:span><text:span text:style-name="T1584">.</text:span><text:span text:style-name="T1585">.</text:span><text:span text:style-name="T1586">..</text:span></text:p>
      <text:p text:style-name="P1587"/>
      <text:p text:style-name="P1588"/>
      <text:p text:style-name="P1589"/>
      <text:p text:style-name="P1590"><text:span text:style-name="T1591">12</text:span><text:span text:style-name="T1592">.Čí</text:span><text:span text:style-name="T1593">s</text:span><text:span text:style-name="T1594">l</text:span><text:span text:style-name="T1595">o</text:span><text:span text:style-name="T1596"><text:s/>p</text:span><text:span text:style-name="T1597">r</text:span><text:span text:style-name="T1598">á</text:span><text:span text:style-name="T1599">v</text:span><text:span text:style-name="T1600">opla</text:span><text:span text:style-name="T1601">t</text:span><text:span text:style-name="T1602">né</text:span><text:span text:style-name="T1603">h</text:span><text:span text:style-name="T1604">o</text:span><text:span text:style-name="T1605"><text:s/></text:span><text:span text:style-name="T1606">r</text:span><text:span text:style-name="T1607">o</text:span><text:span text:style-name="T1608">z</text:span><text:span text:style-name="T1609">ho</text:span><text:span text:style-name="T1610">d</text:span><text:span text:style-name="T1611">nu</text:span><text:span text:style-name="T1612">t</text:span><text:span text:style-name="T1613">i</text:span><text:span text:style-name="T1614">a</text:span><text:span text:style-name="T1615"><text:s/></text:span><text:span text:style-name="T1616">o</text:span><text:span text:style-name="T1617"><text:s/></text:span><text:span text:style-name="T1618">o</text:span><text:span text:style-name="T1619">dká</text:span><text:span text:style-name="T1620">z</text:span><text:span text:style-name="T1621">a</text:span><text:span text:style-name="T1622">n</text:span><text:span text:style-name="T1623">os</text:span><text:span text:style-name="T1624">t</text:span><text:span text:style-name="T1625">i</text:span><text:span text:style-name="T1626"><text:s/>n</text:span><text:span text:style-name="T1627">a</text:span><text:span text:style-name="T1628"><text:s/></text:span><text:span text:style-name="T1629">s</text:span><text:span text:style-name="T1630">o</text:span><text:span text:style-name="T1631">ci</text:span><text:span text:style-name="T1632">á</text:span><text:span text:style-name="T1633">l</text:span><text:span text:style-name="T1634">n</text:span><text:span text:style-name="T1635">u</text:span><text:span text:style-name="T1636"><text:s/>s</text:span><text:span text:style-name="T1637">l</text:span><text:span text:style-name="T1638">u</text:span><text:span text:style-name="T1639">ž</text:span><text:span text:style-name="T1640">b</text:span><text:span text:style-name="T1641">u</text:span><text:span text:style-name="T1642"><text:s/></text:span><text:span text:style-name="T1643">:</text:span><text:span text:style-name="T1644"><text:s/>.</text:span><text:span text:style-name="T1645">.</text:span><text:span text:style-name="T1646">.</text:span><text:span text:style-name="T1647">.</text:span><text:span text:style-name="T1648">.</text:span><text:span text:style-name="T1649">.</text:span><text:span text:style-name="T1650">.</text:span><text:span text:style-name="T1651">.</text:span><text:span text:style-name="T1652">.</text:span><text:span text:style-name="T1653">.</text:span><text:span text:style-name="T1654">.</text:span><text:span text:style-name="T1655">.</text:span><text:span text:style-name="T1656">.</text:span><text:span text:style-name="T1657">.</text:span><text:span text:style-name="T1658">.</text:span><text:span text:style-name="T1659">.</text:span><text:span text:style-name="T1660">.</text:span><text:span text:style-name="T1661">.</text:span><text:span text:style-name="T1662">.</text:span><text:span text:style-name="T1663">.</text:span><text:span text:style-name="T1664">.</text:span><text:span text:style-name="T1665">.</text:span><text:span text:style-name="T1666">.</text:span><text:span text:style-name="T1667">.</text:span><text:span text:style-name="T1668">.</text:span><text:span text:style-name="T1669">.</text:span><text:span text:style-name="T1670">.</text:span><text:span text:style-name="T1671">.</text:span><text:span text:style-name="T1672">.</text:span><text:span text:style-name="T1673">.</text:span><text:span text:style-name="T1674">.</text:span><text:span text:style-name="T1675">.</text:span><text:span text:style-name="T1676">.</text:span><text:span text:style-name="T1677">.</text:span><text:span text:style-name="T1678">.</text:span><text:span text:style-name="T1679">.</text:span><text:span text:style-name="T1680">.</text:span><text:span text:style-name="T1681">.</text:span><text:span text:style-name="T1682">.</text:span><text:span text:style-name="T1683">.</text:span><text:span text:style-name="T1684">.</text:span><text:span text:style-name="T1685">.</text:span><text:span text:style-name="T1686">.</text:span><text:span text:style-name="T1687">.</text:span><text:span text:style-name="T1688">.</text:span><text:span text:style-name="T1689">.</text:span><text:span text:style-name="T1690">.</text:span><text:span text:style-name="T1691">.</text:span><text:span text:style-name="T1692">.</text:span><text:span text:style-name="T1693">.</text:span><text:span text:style-name="T1694">.</text:span><text:span text:style-name="T1695">.</text:span><text:span text:style-name="T1696">.</text:span><text:span text:style-name="T1697">.</text:span><text:span text:style-name="T1698">.</text:span><text:span text:style-name="T1699">.</text:span><text:span text:style-name="T1700">.</text:span><text:span text:style-name="T1701">.</text:span><text:span text:style-name="T1702">.</text:span><text:span text:style-name="T1703">.</text:span><text:span text:style-name="T1704">.</text:span><text:span text:style-name="T1705">.</text:span><text:span text:style-name="T1706">.</text:span><text:span text:style-name="T1707">.</text:span><text:span text:style-name="T1708">.</text:span><text:span text:style-name="T1709">.</text:span><text:span text:style-name="T1710">.</text:span><text:span text:style-name="T1711">.</text:span><text:span text:style-name="T1712">.</text:span><text:span text:style-name="T1713">.</text:span><text:span text:style-name="T1714">.</text:span><text:span text:style-name="T1715">.</text:span><text:span text:style-name="T1716">.</text:span><text:span text:style-name="T1717">.</text:span><text:span text:style-name="T1718">.</text:span><text:span text:style-name="T1719">.</text:span><text:span text:style-name="T1720">.</text:span><text:span text:style-name="T1721">.</text:span><text:span text:style-name="T1722">.</text:span><text:span text:style-name="T1723">.</text:span><text:span text:style-name="T1724">.</text:span><text:span text:style-name="T1725">.</text:span><text:span text:style-name="T1726">.</text:span><text:span text:style-name="T1727">.</text:span><text:span text:style-name="T1728">.</text:span><text:span text:style-name="T1729">.</text:span><text:span text:style-name="T1730">.</text:span><text:span text:style-name="T1731">.</text:span></text:p>
      <text:p text:style-name="P1732"/>
      <text:p text:style-name="P1733"><text:span text:style-name="T1734">13</text:span><text:span text:style-name="T1735">.</text:span><text:span text:style-name="T1736"><text:s/></text:span><text:span text:style-name="T1737">Prí</text:span><text:span text:style-name="T1738">j</text:span><text:span text:style-name="T1739">mo</text:span><text:span text:style-name="T1740">v</text:span><text:span text:style-name="T1741">é</text:span><text:span text:style-name="T1742"><text:s/></text:span><text:span text:style-name="T1743">p</text:span><text:span text:style-name="T1744">o</text:span><text:span text:style-name="T1745">m</text:span><text:span text:style-name="T1746">e</text:span><text:span text:style-name="T1747">ry</text:span><text:span text:style-name="T1748"><text:s/>ž</text:span><text:span text:style-name="T1749">iada</text:span><text:span text:style-name="T1750">t</text:span><text:span text:style-name="T1751">e</text:span><text:span text:style-name="T1752">ľa</text:span><text:span text:style-name="T1753">:</text:span></text:p>
      <text:p text:style-name="P1754"/>
      <text:p text:style-name="P1755"><text:span text:style-name="T1756">a</text:span><text:span text:style-name="T1757">)<text:s/></text:span><text:span text:style-name="T1758">A</text:span><text:span text:style-name="T1759">k</text:span><text:span text:style-name="T1760"><text:s/>j</text:span><text:span text:style-name="T1761">e</text:span><text:span text:style-name="T1762"><text:s/></text:span><text:span text:style-name="T1763">ž</text:span><text:span text:style-name="T1764">iada</text:span><text:span text:style-name="T1765">t</text:span><text:span text:style-name="T1766">e</text:span><text:span text:style-name="T1767">ľ<text:s/></text:span><text:span text:style-name="T1768">d</text:span><text:span text:style-name="T1769">ôc</text:span><text:span text:style-name="T1770">h</text:span><text:span text:style-name="T1771">od</text:span><text:span text:style-name="T1772">c</text:span><text:span text:style-name="T1773">a</text:span><text:span text:style-name="T1774"><text:s/></text:span><text:span text:style-name="T1775">-</text:span><text:span text:style-name="T1776"><text:s/></text:span><text:span text:style-name="T1777">d</text:span><text:span text:style-name="T1778">r</text:span><text:span text:style-name="T1779">u</text:span><text:span text:style-name="T1780">h</text:span><text:span text:style-name="T1781"><text:s/></text:span><text:span text:style-name="T1782">d</text:span><text:span text:style-name="T1783">ô</text:span><text:span text:style-name="T1784">c</text:span><text:span text:style-name="T1785">ho</text:span><text:span text:style-name="T1786">d</text:span><text:span text:style-name="T1787">ku</text:span><text:span text:style-name="T1788">:</text:span><text:span text:style-name="T1789"><text:s/></text:span><text:span text:style-name="T1790">.</text:span><text:span text:style-name="T1791">.</text:span><text:span text:style-name="T1792">.</text:span><text:span text:style-name="T1793">.</text:span><text:span text:style-name="T1794">.</text:span><text:span text:style-name="T1795">.</text:span><text:span text:style-name="T1796">.</text:span><text:span text:style-name="T1797">.</text:span><text:span text:style-name="T1798">.</text:span><text:span text:style-name="T1799">.</text:span><text:span text:style-name="T1800">.</text:span><text:span text:style-name="T1801">.</text:span><text:span text:style-name="T1802">.</text:span><text:span text:style-name="T1803">.</text:span><text:span text:style-name="T1804">.</text:span><text:span text:style-name="T1805">.</text:span><text:span text:style-name="T1806">.</text:span><text:span text:style-name="T1807">.</text:span><text:span text:style-name="T1808">.</text:span><text:span text:style-name="T1809">.</text:span><text:span text:style-name="T1810">.</text:span><text:span text:style-name="T1811">.</text:span><text:span text:style-name="T1812">.</text:span><text:span text:style-name="T1813">.</text:span><text:span text:style-name="T1814">.</text:span><text:span text:style-name="T1815">.</text:span><text:span text:style-name="T1816">.</text:span><text:span text:style-name="T1817">.</text:span><text:span text:style-name="T1818">.</text:span><text:span text:style-name="T1819">.</text:span><text:span text:style-name="T1820">.</text:span><text:span text:style-name="T1821">.</text:span><text:span text:style-name="T1822">.</text:span><text:span text:style-name="T1823">.</text:span><text:span text:style-name="T1824">.</text:span><text:span text:style-name="T1825">.</text:span><text:span text:style-name="T1826">.</text:span><text:span text:style-name="T1827">.</text:span><text:span text:style-name="T1828">.</text:span><text:span text:style-name="T1829">.</text:span><text:span text:style-name="T1830">.</text:span><text:span text:style-name="T1831">.</text:span><text:span text:style-name="T1832">.</text:span><text:span text:style-name="T1833">.</text:span><text:span text:style-name="T1834">.</text:span><text:span text:style-name="T1835">.</text:span><text:span text:style-name="T1836">.</text:span><text:span text:style-name="T1837">.</text:span><text:span text:style-name="T1838">.</text:span><text:span text:style-name="T1839">.</text:span><text:span text:style-name="T1840">.</text:span><text:span text:style-name="T1841">.</text:span><text:span text:style-name="T1842">.</text:span><text:span text:style-name="T1843">.</text:span><text:span text:style-name="T1844">.</text:span><text:span text:style-name="T1845">.</text:span><text:span text:style-name="T1846">.</text:span><text:span text:style-name="T1847">.</text:span><text:span text:style-name="T1848">.</text:span><text:span text:style-name="T1849">.</text:span><text:span text:style-name="T1850">.</text:span><text:span text:style-name="T1851">.</text:span><text:span text:style-name="T1852">.</text:span><text:span text:style-name="T1853">.</text:span><text:span text:style-name="T1854">.</text:span><text:span text:style-name="T1855">.</text:span><text:span text:style-name="T1856">.</text:span><text:span text:style-name="T1857">.</text:span><text:span text:style-name="T1858">.</text:span><text:span text:style-name="T1859">.</text:span><text:span text:style-name="T1860">.</text:span><text:span text:style-name="T1861">.</text:span><text:span text:style-name="T1862">.</text:span><text:span text:style-name="T1863">.</text:span><text:span text:style-name="T1864">.</text:span><text:span text:style-name="T1865">.</text:span><text:span text:style-name="T1866">.</text:span><text:span text:style-name="T1867">.</text:span><text:span text:style-name="T1868">.</text:span><text:span text:style-name="T1869">.</text:span><text:span text:style-name="T1870">.</text:span><text:span text:style-name="T1871">.</text:span><text:span text:style-name="T1872">.</text:span><text:span text:style-name="T1873">.</text:span><text:span text:style-name="T1874">.</text:span><text:span text:style-name="T1875">.</text:span><text:span text:style-name="T1876">.</text:span><text:span text:style-name="T1877">.</text:span><text:span text:style-name="T1878">.</text:span><text:span text:style-name="T1879">.</text:span><text:span text:style-name="T1880">.</text:span><text:span text:style-name="T1881">.</text:span><text:span text:style-name="T1882">.</text:span><text:span text:style-name="T1883">.</text:span><text:span text:style-name="T1884">.</text:span><text:span text:style-name="T1885">.</text:span><text:span text:style-name="T1886">.</text:span><text:span text:style-name="T1887">.</text:span><text:span text:style-name="T1888">.</text:span><text:span text:style-name="T1889">.</text:span><text:span text:style-name="T1890">.</text:span><text:span text:style-name="T1891">.</text:span><text:span text:style-name="T1892">.</text:span><text:span text:style-name="T1893">.</text:span><text:span text:style-name="T1894">.</text:span><text:span text:style-name="T1895">.</text:span><text:span text:style-name="T1896">.</text:span><text:span text:style-name="T1897">.</text:span><text:span text:style-name="T1898">.</text:span><text:span text:style-name="T1899">.</text:span><text:span text:style-name="T1900">.</text:span><text:span text:style-name="T1901">.</text:span><text:span text:style-name="T1902">.</text:span><text:span text:style-name="T1903">.</text:span><text:span text:style-name="T1904">.</text:span><text:span text:style-name="T1905">.</text:span><text:span text:style-name="T1906">.</text:span><text:span text:style-name="T1907">.</text:span><text:span text:style-name="T1908">.</text:span><text:span text:style-name="T1909">.</text:span><text:span text:style-name="T1910">.</text:span><text:span text:style-name="T1911">.</text:span><text:span text:style-name="T1912">.</text:span><text:span text:style-name="T1913">.</text:span><text:span text:style-name="T1914">.</text:span><text:span text:style-name="T1915">.</text:span><text:span text:style-name="T1916">.</text:span></text:p>
      <text:p text:style-name="P1917"/>
      <text:p text:style-name="P1918"><text:span text:style-name="T1919">Čí</text:span><text:span text:style-name="T1920">s</text:span><text:span text:style-name="T1921">l</text:span><text:span text:style-name="T1922">o</text:span><text:span text:style-name="T1923"><text:s/></text:span><text:span text:style-name="T1924">r</text:span><text:span text:style-name="T1925">o</text:span><text:span text:style-name="T1926">z</text:span><text:span text:style-name="T1927">h</text:span><text:span text:style-name="T1928">o</text:span><text:span text:style-name="T1929">dnu</text:span><text:span text:style-name="T1930">t</text:span><text:span text:style-name="T1931">ia</text:span><text:span text:style-name="T1932">:</text:span><text:span text:style-name="T1933"><text:s/></text:span><text:span text:style-name="T1934">.</text:span><text:span text:style-name="T1935">.</text:span><text:span text:style-name="T1936">.</text:span><text:span text:style-name="T1937">.</text:span><text:span text:style-name="T1938">.</text:span><text:span text:style-name="T1939">.</text:span><text:span text:style-name="T1940">.</text:span><text:span text:style-name="T1941">.</text:span><text:span text:style-name="T1942">.</text:span><text:span text:style-name="T1943">.</text:span><text:span text:style-name="T1944">.</text:span><text:span text:style-name="T1945">.</text:span><text:span text:style-name="T1946">.</text:span><text:span text:style-name="T1947">.</text:span><text:span text:style-name="T1948">.</text:span><text:span text:style-name="T1949">.</text:span><text:span text:style-name="T1950">.</text:span><text:span text:style-name="T1951">.</text:span><text:span text:style-name="T1952">.</text:span><text:span text:style-name="T1953">.</text:span><text:span text:style-name="T1954">.</text:span><text:span text:style-name="T1955">.</text:span><text:span text:style-name="T1956">.</text:span><text:span text:style-name="T1957">.</text:span><text:span text:style-name="T1958">.</text:span><text:span text:style-name="T1959">.</text:span><text:span text:style-name="T1960">.</text:span><text:span text:style-name="T1961">.</text:span><text:span text:style-name="T1962">.</text:span><text:span text:style-name="T1963">.</text:span><text:span text:style-name="T1964">.</text:span><text:span text:style-name="T1965">.</text:span><text:span text:style-name="T1966">.</text:span><text:span text:style-name="T1967">.</text:span><text:span text:style-name="T1968">.</text:span><text:span text:style-name="T1969">.</text:span><text:span text:style-name="T1970">.</text:span><text:span text:style-name="T1971">.</text:span><text:span text:style-name="T1972">.</text:span><text:span text:style-name="T1973">.</text:span><text:span text:style-name="T1974">.</text:span><text:span text:style-name="T1975">.</text:span><text:span text:style-name="T1976">.</text:span><text:span text:style-name="T1977">.</text:span><text:span text:style-name="T1978">.</text:span><text:span text:style-name="T1979">.</text:span><text:span text:style-name="T1980">.</text:span><text:span text:style-name="T1981">.</text:span><text:span text:style-name="T1982">.</text:span><text:span text:style-name="T1983">.</text:span><text:span text:style-name="T1984">.</text:span><text:span text:style-name="T1985">.</text:span><text:span text:style-name="T1986">.</text:span><text:span text:style-name="T1987">.</text:span><text:span text:style-name="T1988">.</text:span><text:span text:style-name="T1989">.</text:span><text:span text:style-name="T1990">.</text:span><text:span text:style-name="T1991">.</text:span><text:span text:style-name="T1992">.</text:span><text:span text:style-name="T1993">.(</text:span><text:span text:style-name="T1994">*</text:span><text:span text:style-name="T1995">p</text:span><text:span text:style-name="T1996">rí</text:span><text:span text:style-name="T1997">lo</text:span><text:span text:style-name="T1998">h</text:span><text:span text:style-name="T1999">a</text:span><text:span text:style-name="T2000"><text:s/></text:span><text:span text:style-name="T2001">ž</text:span><text:span text:style-name="T2002">ia</text:span><text:span text:style-name="T2003">d</text:span><text:span text:style-name="T2004">os</text:span><text:span text:style-name="T2005">t</text:span><text:span text:style-name="T2006">i</text:span><text:span text:style-name="T2007">) <text:s text:c="14"/></text:span><text:span text:style-name="T2008"><text:s/></text:span><text:span text:style-name="T2009">m</text:span><text:span text:style-name="T2010">e</text:span><text:span text:style-name="T2011">sa</text:span><text:span text:style-name="T2012">č</text:span><text:span text:style-name="T2013">n</text:span><text:span text:style-name="T2014">e<text:s/></text:span><text:span text:style-name="T2015"><text:s/>€</text:span><text:span text:style-name="T2016">UR</text:span><text:span text:style-name="T2017"><text:s/></text:span><text:span text:style-name="T2018">.</text:span><text:span text:style-name="T2019">.</text:span><text:span text:style-name="T2020">.</text:span><text:span text:style-name="T2021">.</text:span><text:span text:style-name="T2022">.</text:span><text:span text:style-name="T2023">.</text:span><text:span text:style-name="T2024">.</text:span><text:span text:style-name="T2025">.</text:span><text:span text:style-name="T2026">.</text:span><text:span text:style-name="T2027">.</text:span><text:span text:style-name="T2028">.</text:span><text:span text:style-name="T2029">.</text:span><text:span text:style-name="T2030">.</text:span><text:span text:style-name="T2031">.</text:span><text:span text:style-name="T2032">.</text:span><text:span text:style-name="T2033">.</text:span><text:span text:style-name="T2034">.</text:span><text:span text:style-name="T2035">.</text:span><text:span text:style-name="T2036">.</text:span><text:span text:style-name="T2037">.</text:span><text:span text:style-name="T2038">.</text:span><text:span text:style-name="T2039">.</text:span><text:span text:style-name="T2040">.</text:span><text:span text:style-name="T2041">.</text:span><text:span text:style-name="T2042">.</text:span><text:span text:style-name="T2043">.</text:span><text:span text:style-name="T2044">.</text:span><text:span text:style-name="T2045">.</text:span><text:span text:style-name="T2046">.</text:span><text:span text:style-name="T2047">.</text:span><text:span text:style-name="T2048">.</text:span><text:span text:style-name="T2049">.</text:span><text:span text:style-name="T2050">.</text:span><text:span text:style-name="T2051">.</text:span><text:span text:style-name="T2052">.</text:span><text:span text:style-name="T2053">.</text:span><text:span text:style-name="T2054">.</text:span><text:span text:style-name="T2055">.</text:span></text:p>
      <text:p text:style-name="P2056"/>
      <text:p text:style-name="P2057"/>
      <text:p text:style-name="P2058"/>
      <text:p text:style-name="P2059"><text:span text:style-name="T2060">b</text:span><text:span text:style-name="T2061">)<text:s/></text:span><text:span text:style-name="T2062">p</text:span><text:span text:style-name="T2063">r</text:span><text:span text:style-name="T2064">í</text:span><text:span text:style-name="T2065">j</text:span><text:span text:style-name="T2066">e</text:span><text:span text:style-name="T2067">m</text:span><text:span text:style-name="T2068"><text:s/></text:span><text:span text:style-name="T2069">z</text:span><text:span text:style-name="T2070">o</text:span><text:span text:style-name="T2071"><text:s/></text:span><text:span text:style-name="T2072">z</text:span><text:span text:style-name="T2073">á</text:span><text:span text:style-name="T2074">v</text:span><text:span text:style-name="T2075">is</text:span><text:span text:style-name="T2076">l</text:span><text:span text:style-name="T2077">e</text:span><text:span text:style-name="T2078">j</text:span><text:span text:style-name="T2079"><text:s/></text:span><text:span text:style-name="T2080">čin</text:span><text:span text:style-name="T2081">n</text:span><text:span text:style-name="T2082">os</text:span><text:span text:style-name="T2083">t</text:span><text:span text:style-name="T2084">i</text:span><text:span text:style-name="T2085"><text:s/></text:span><text:span text:style-name="T2086">.</text:span><text:span text:style-name="T2087">.</text:span><text:span text:style-name="T2088">.</text:span><text:span text:style-name="T2089">.</text:span><text:span text:style-name="T2090">.</text:span><text:span text:style-name="T2091">.</text:span><text:span text:style-name="T2092">.</text:span><text:span text:style-name="T2093">.</text:span><text:span text:style-name="T2094">.</text:span><text:span text:style-name="T2095">.</text:span><text:span text:style-name="T2096">.</text:span><text:span text:style-name="T2097">.</text:span><text:span text:style-name="T2098">.</text:span><text:span text:style-name="T2099">.</text:span><text:span text:style-name="T2100">.</text:span><text:span text:style-name="T2101">.</text:span><text:span text:style-name="T2102">.</text:span><text:span text:style-name="T2103">.</text:span><text:span text:style-name="T2104">.</text:span><text:span text:style-name="T2105">.</text:span><text:span text:style-name="T2106">.</text:span><text:span text:style-name="T2107">.</text:span><text:span text:style-name="T2108">.</text:span><text:span text:style-name="T2109">.</text:span><text:span text:style-name="T2110">.</text:span><text:span text:style-name="T2111">.</text:span><text:span text:style-name="T2112">.</text:span><text:span text:style-name="T2113">.</text:span><text:span text:style-name="T2114">.</text:span><text:span text:style-name="T2115">.</text:span><text:span text:style-name="T2116">.</text:span><text:span text:style-name="T2117">.</text:span><text:span text:style-name="T2118">.</text:span><text:span text:style-name="T2119">.</text:span><text:span text:style-name="T2120">.</text:span><text:span text:style-name="T2121">.</text:span><text:span text:style-name="T2122">.</text:span><text:span text:style-name="T2123">.</text:span><text:span text:style-name="T2124">.</text:span><text:span text:style-name="T2125">.</text:span><text:span text:style-name="T2126">.</text:span><text:span text:style-name="T2127">.</text:span><text:span text:style-name="T2128">.</text:span><text:span text:style-name="T2129">.</text:span><text:span text:style-name="T2130">.</text:span><text:span text:style-name="T2131">.</text:span><text:span text:style-name="T2132">.</text:span><text:span text:style-name="T2133">.</text:span><text:span text:style-name="T2134">.</text:span><text:span text:style-name="T2135">.</text:span><text:span text:style-name="T2136">.</text:span><text:span text:style-name="T2137">.</text:span><text:span text:style-name="T2138">.</text:span><text:span text:style-name="T2139">.</text:span><text:span text:style-name="T2140">.</text:span><text:span text:style-name="T2141">.</text:span><text:span text:style-name="T2142">.</text:span><text:span text:style-name="T2143">.</text:span><text:span text:style-name="T2144">.</text:span><text:span text:style-name="T2145">.</text:span><text:span text:style-name="T2146">.</text:span><text:span text:style-name="T2147">.</text:span><text:span text:style-name="T2148">.</text:span><text:span text:style-name="T2149">.</text:span><text:span text:style-name="T2150">.</text:span><text:span text:style-name="T2151">.</text:span><text:span text:style-name="T2152">.</text:span><text:span text:style-name="T2153">.</text:span><text:span text:style-name="T2154">.</text:span><text:span text:style-name="T2155">.</text:span><text:span text:style-name="T2156">.</text:span><text:span text:style-name="T2157">.</text:span><text:span text:style-name="T2158">.</text:span><text:span text:style-name="T2159">.</text:span><text:span text:style-name="T2160">.</text:span><text:span text:style-name="T2161">. <text:s text:c="10"/></text:span><text:span text:style-name="T2162"><text:s/></text:span><text:span text:style-name="T2163">m</text:span><text:span text:style-name="T2164">e</text:span><text:span text:style-name="T2165">s</text:span><text:span text:style-name="T2166">a</text:span><text:span text:style-name="T2167">č</text:span><text:span text:style-name="T2168">n</text:span><text:span text:style-name="T2169">e</text:span><text:span text:style-name="T2170"><text:s/></text:span><text:span text:style-name="T2171">€</text:span><text:span text:style-name="T2172">UR</text:span><text:span text:style-name="T2173"><text:s/></text:span><text:span text:style-name="T2174">.</text:span><text:span text:style-name="T2175">.</text:span><text:span text:style-name="T2176">.</text:span><text:span text:style-name="T2177">.</text:span><text:span text:style-name="T2178">.</text:span><text:span text:style-name="T2179">.</text:span><text:span text:style-name="T2180">.</text:span><text:span text:style-name="T2181">.</text:span><text:span text:style-name="T2182">.</text:span><text:span text:style-name="T2183">.</text:span><text:span text:style-name="T2184">.</text:span><text:span text:style-name="T2185">.</text:span><text:span text:style-name="T2186">.</text:span><text:span text:style-name="T2187">.</text:span><text:span text:style-name="T2188">.</text:span><text:span text:style-name="T2189">.</text:span><text:span text:style-name="T2190">.</text:span><text:span text:style-name="T2191">.</text:span><text:span text:style-name="T2192">.</text:span><text:span text:style-name="T2193">.</text:span><text:span text:style-name="T2194">.</text:span><text:span text:style-name="T2195">.</text:span><text:span text:style-name="T2196">.</text:span><text:span text:style-name="T2197">.</text:span><text:span text:style-name="T2198">.</text:span><text:span text:style-name="T2199">.</text:span><text:span text:style-name="T2200">.</text:span><text:span text:style-name="T2201">.</text:span><text:span text:style-name="T2202">.</text:span><text:span text:style-name="T2203">.</text:span><text:span text:style-name="T2204">.</text:span><text:span text:style-name="T2205">.</text:span><text:span text:style-name="T2206">.</text:span><text:span text:style-name="T2207">.</text:span><text:span text:style-name="T2208">.</text:span><text:span text:style-name="T2209">.</text:span><text:span text:style-name="T2210">.</text:span><text:span text:style-name="T2211">.<text:s/></text:span><text:span text:style-name="T2212">c</text:span><text:span text:style-name="T2213">)</text:span><text:span text:style-name="T2214"><text:s/></text:span><text:span text:style-name="T2215">p</text:span><text:span text:style-name="T2216">rí</text:span><text:span text:style-name="T2217">j</text:span><text:span text:style-name="T2218">e</text:span><text:span text:style-name="T2219">m</text:span><text:span text:style-name="T2220"><text:s/></text:span><text:span text:style-name="T2221">z</text:span><text:span text:style-name="T2222">o</text:span><text:span text:style-name="T2223"><text:s/></text:span><text:span text:style-name="T2224">sa</text:span><text:span text:style-name="T2225">m</text:span><text:span text:style-name="T2226">os</text:span><text:span text:style-name="T2227">t</text:span><text:span text:style-name="T2228">a</text:span><text:span text:style-name="T2229">t</text:span><text:span text:style-name="T2230">n</text:span><text:span text:style-name="T2231">e</text:span><text:span text:style-name="T2232">j</text:span><text:span text:style-name="T2233"><text:s/></text:span><text:span text:style-name="T2234">z</text:span><text:span text:style-name="T2235">á</text:span><text:span text:style-name="T2236">r</text:span><text:span text:style-name="T2237">obko</text:span><text:span text:style-name="T2238">v</text:span><text:span text:style-name="T2239">e</text:span><text:span text:style-name="T2240">j</text:span><text:span text:style-name="T2241"><text:s/></text:span><text:span text:style-name="T2242">č</text:span><text:span text:style-name="T2243">i</text:span><text:span text:style-name="T2244">nn</text:span><text:span text:style-name="T2245">o</text:span><text:span text:style-name="T2246">s</text:span><text:span text:style-name="T2247">ti</text:span><text:span text:style-name="T2248"><text:s/></text:span><text:span text:style-name="T2249">.</text:span><text:span text:style-name="T2250">.</text:span><text:span text:style-name="T2251">.</text:span><text:span text:style-name="T2252">.</text:span><text:span text:style-name="T2253">.</text:span><text:span text:style-name="T2254">.</text:span><text:span text:style-name="T2255">.</text:span><text:span text:style-name="T2256">.</text:span><text:span text:style-name="T2257">.</text:span><text:span text:style-name="T2258">.</text:span><text:span text:style-name="T2259">.</text:span><text:span text:style-name="T2260">.</text:span><text:span text:style-name="T2261">.</text:span><text:span text:style-name="T2262">.</text:span><text:span text:style-name="T2263">.</text:span><text:span text:style-name="T2264">.</text:span><text:span text:style-name="T2265">.</text:span><text:span text:style-name="T2266">.</text:span><text:span text:style-name="T2267">.</text:span><text:span text:style-name="T2268">.</text:span><text:span text:style-name="T2269">.</text:span><text:span text:style-name="T2270">.</text:span><text:span text:style-name="T2271">.</text:span><text:span text:style-name="T2272">.</text:span><text:span text:style-name="T2273">.</text:span><text:span text:style-name="T2274">.</text:span><text:span text:style-name="T2275">.</text:span><text:span text:style-name="T2276">.</text:span><text:span text:style-name="T2277">.</text:span><text:span text:style-name="T2278">.</text:span><text:span text:style-name="T2279">.</text:span><text:span text:style-name="T2280">.</text:span><text:span text:style-name="T2281">.</text:span><text:span text:style-name="T2282">.</text:span><text:span text:style-name="T2283">.</text:span><text:span text:style-name="T2284">.</text:span><text:span text:style-name="T2285">.</text:span><text:span text:style-name="T2286">.</text:span><text:span text:style-name="T2287">.</text:span><text:span text:style-name="T2288">.</text:span><text:span text:style-name="T2289">.</text:span><text:span text:style-name="T2290">.</text:span><text:span text:style-name="T2291">.</text:span><text:span text:style-name="T2292">.</text:span><text:span text:style-name="T2293">.</text:span><text:span text:style-name="T2294">.</text:span><text:span text:style-name="T2295">.</text:span><text:span text:style-name="T2296">.</text:span><text:span text:style-name="T2297">.. <text:s text:c="12"/></text:span><text:span text:style-name="T2298">m</text:span><text:span text:style-name="T2299">e</text:span><text:span text:style-name="T2300">s</text:span><text:span text:style-name="T2301">ačn</text:span><text:span text:style-name="T2302">e</text:span><text:span text:style-name="T2303"><text:s/></text:span><text:span text:style-name="T2304">€</text:span><text:span text:style-name="T2305">UR</text:span><text:span text:style-name="T2306"><text:s/></text:span><text:span text:style-name="T2307">.</text:span><text:span text:style-name="T2308">.</text:span><text:span text:style-name="T2309">.</text:span><text:span text:style-name="T2310">.</text:span><text:span text:style-name="T2311">.</text:span><text:span text:style-name="T2312">.</text:span><text:span text:style-name="T2313">.</text:span><text:span text:style-name="T2314">.</text:span><text:span text:style-name="T2315">.</text:span><text:span text:style-name="T2316">.</text:span><text:span text:style-name="T2317">.</text:span><text:span text:style-name="T2318">.</text:span><text:span text:style-name="T2319">.</text:span><text:span text:style-name="T2320">.</text:span><text:span text:style-name="T2321">.</text:span><text:span text:style-name="T2322">.</text:span><text:span text:style-name="T2323">.</text:span><text:span text:style-name="T2324">.</text:span><text:span text:style-name="T2325">.</text:span><text:span text:style-name="T2326">.</text:span><text:span text:style-name="T2327">.</text:span><text:span text:style-name="T2328">.</text:span><text:span text:style-name="T2329">.</text:span><text:span text:style-name="T2330">.</text:span><text:span text:style-name="T2331">.</text:span><text:span text:style-name="T2332">.</text:span><text:span text:style-name="T2333">.</text:span><text:span text:style-name="T2334">.</text:span><text:span text:style-name="T2335">.</text:span><text:span text:style-name="T2336">.</text:span><text:span text:style-name="T2337">.</text:span><text:span text:style-name="T2338">.</text:span><text:span text:style-name="T2339">.</text:span><text:span text:style-name="T2340">.</text:span><text:span text:style-name="T2341">.</text:span><text:span text:style-name="T2342">.</text:span><text:span text:style-name="T2343">.</text:span><text:span text:style-name="T2344">.<text:s/></text:span><text:span text:style-name="T2345">d</text:span><text:span text:style-name="T2346">)<text:s/></text:span><text:span text:style-name="T2347">d</text:span><text:span text:style-name="T2348">á</text:span><text:span text:style-name="T2349">v</text:span><text:span text:style-name="T2350">k</text:span><text:span text:style-name="T2351">y</text:span><text:span text:style-name="T2352"><text:s/></text:span><text:span text:style-name="T2353">ne</text:span><text:span text:style-name="T2354">m</text:span><text:span text:style-name="T2355">oc</text:span><text:span text:style-name="T2356">e</text:span><text:span text:style-name="T2357">n</text:span><text:span text:style-name="T2358">s</text:span><text:span text:style-name="T2359">ké</text:span><text:span text:style-name="T2360">h</text:span><text:span text:style-name="T2361">o</text:span><text:span text:style-name="T2362"><text:s/>p</text:span><text:span text:style-name="T2363">oi</text:span><text:span text:style-name="T2364">s</text:span><text:span text:style-name="T2365">t</text:span><text:span text:style-name="T2366">e</text:span><text:span text:style-name="T2367">n</text:span><text:span text:style-name="T2368">i</text:span><text:span text:style-name="T2369">a<text:s/></text:span><text:span text:style-name="T2370"><text:s/></text:span><text:span text:style-name="T2371">.</text:span><text:span text:style-name="T2372">.</text:span><text:span text:style-name="T2373">.</text:span><text:span text:style-name="T2374">.</text:span><text:span text:style-name="T2375">.</text:span><text:span text:style-name="T2376">.</text:span><text:span text:style-name="T2377">.</text:span><text:span text:style-name="T2378">.</text:span><text:span text:style-name="T2379">.</text:span><text:span text:style-name="T2380">.</text:span><text:span text:style-name="T2381">.</text:span><text:span text:style-name="T2382">.</text:span><text:span text:style-name="T2383">.</text:span><text:span text:style-name="T2384">.</text:span><text:span text:style-name="T2385">.</text:span><text:span text:style-name="T2386">.</text:span><text:span text:style-name="T2387">.</text:span><text:span text:style-name="T2388">.</text:span><text:span text:style-name="T2389">.</text:span><text:span text:style-name="T2390">.</text:span><text:span text:style-name="T2391">.</text:span><text:span text:style-name="T2392">.</text:span><text:span text:style-name="T2393">.</text:span><text:span text:style-name="T2394">.</text:span><text:span text:style-name="T2395">.</text:span><text:span text:style-name="T2396">.</text:span><text:span text:style-name="T2397">.</text:span><text:span text:style-name="T2398">.</text:span><text:span text:style-name="T2399">.</text:span><text:span text:style-name="T2400">.</text:span><text:span text:style-name="T2401">.</text:span><text:span text:style-name="T2402">.</text:span><text:span text:style-name="T2403">.</text:span><text:span text:style-name="T2404">.</text:span><text:span text:style-name="T2405">.</text:span><text:span text:style-name="T2406">.</text:span><text:span text:style-name="T2407">.</text:span><text:span text:style-name="T2408">.</text:span><text:span text:style-name="T2409">.</text:span><text:span text:style-name="T2410">.</text:span><text:span text:style-name="T2411">.</text:span><text:span text:style-name="T2412">.</text:span><text:span text:style-name="T2413">.</text:span><text:span text:style-name="T2414">.</text:span><text:span text:style-name="T2415">.</text:span><text:span text:style-name="T2416">.</text:span><text:span text:style-name="T2417">.</text:span><text:span text:style-name="T2418">.</text:span><text:span text:style-name="T2419">.</text:span><text:span text:style-name="T2420">.</text:span><text:span text:style-name="T2421">.</text:span><text:span text:style-name="T2422">.</text:span><text:span text:style-name="T2423">.</text:span><text:span text:style-name="T2424">.</text:span><text:span text:style-name="T2425">.</text:span><text:span text:style-name="T2426">.</text:span><text:span text:style-name="T2427">.</text:span><text:span text:style-name="T2428">.</text:span><text:span text:style-name="T2429">.</text:span><text:span text:style-name="T2430">.</text:span><text:span text:style-name="T2431">.</text:span><text:span text:style-name="T2432">.</text:span><text:span text:style-name="T2433">.</text:span><text:span text:style-name="T2434">.</text:span><text:span text:style-name="T2435">.. <text:s text:c="11"/></text:span><text:span text:style-name="T2436"><text:s/></text:span><text:span text:style-name="T2437">m</text:span><text:span text:style-name="T2438">e</text:span><text:span text:style-name="T2439">s</text:span><text:span text:style-name="T2440">ačn</text:span><text:span text:style-name="T2441">e</text:span><text:span text:style-name="T2442"><text:s/></text:span><text:span text:style-name="T2443">€</text:span><text:span text:style-name="T2444">UR</text:span><text:span text:style-name="T2445"><text:s/></text:span><text:span text:style-name="T2446">.</text:span><text:span text:style-name="T2447">.</text:span><text:span text:style-name="T2448">.</text:span><text:span text:style-name="T2449">.</text:span><text:span text:style-name="T2450">.</text:span><text:span text:style-name="T2451">.</text:span><text:span text:style-name="T2452">.</text:span><text:span text:style-name="T2453">.</text:span><text:span text:style-name="T2454">.</text:span><text:span text:style-name="T2455">.</text:span><text:span text:style-name="T2456">.</text:span><text:span text:style-name="T2457">.</text:span><text:span text:style-name="T2458">.</text:span><text:span text:style-name="T2459">.</text:span><text:span text:style-name="T2460">.</text:span><text:span text:style-name="T2461">.</text:span><text:span text:style-name="T2462">.</text:span><text:span text:style-name="T2463">.</text:span><text:span text:style-name="T2464">.</text:span><text:span text:style-name="T2465">.</text:span><text:span text:style-name="T2466">.</text:span><text:span text:style-name="T2467">.</text:span><text:span text:style-name="T2468">.</text:span><text:span text:style-name="T2469">.</text:span><text:span text:style-name="T2470">.</text:span><text:span text:style-name="T2471">.</text:span><text:span text:style-name="T2472">.</text:span><text:span text:style-name="T2473">.</text:span><text:span text:style-name="T2474">.</text:span><text:span text:style-name="T2475">.</text:span><text:span text:style-name="T2476">.</text:span><text:span text:style-name="T2477">.</text:span><text:span text:style-name="T2478">.</text:span><text:span text:style-name="T2479">.</text:span><text:span text:style-name="T2480">.</text:span><text:span text:style-name="T2481">.</text:span><text:span text:style-name="T2482">.</text:span><text:span text:style-name="T2483">.<text:s/></text:span><text:span text:style-name="T2484">e</text:span><text:span text:style-name="T2485">)<text:s/></text:span><text:span text:style-name="T2486">d</text:span><text:span text:style-name="T2487">á</text:span><text:span text:style-name="T2488">v</text:span><text:span text:style-name="T2489">k</text:span><text:span text:style-name="T2490">y</text:span><text:span text:style-name="T2491"><text:s/></text:span><text:span text:style-name="T2492">v</text:span><text:span text:style-name="T2493"><text:s/></text:span><text:span text:style-name="T2494">ne</text:span><text:span text:style-name="T2495">z</text:span><text:span text:style-name="T2496">am</text:span><text:span text:style-name="T2497">e</text:span><text:span text:style-name="T2498">s</text:span><text:span text:style-name="T2499">t</text:span><text:span text:style-name="T2500">n</text:span><text:span text:style-name="T2501">a</text:span><text:span text:style-name="T2502">no</text:span><text:span text:style-name="T2503">s</text:span><text:span text:style-name="T2504">ti</text:span><text:span text:style-name="T2505"><text:s/></text:span><text:span text:style-name="T2506">.</text:span><text:span text:style-name="T2507">.</text:span><text:span text:style-name="T2508">.</text:span><text:span text:style-name="T2509">.</text:span><text:span text:style-name="T2510">.</text:span><text:span text:style-name="T2511">.</text:span><text:span text:style-name="T2512">.</text:span><text:span text:style-name="T2513">.</text:span><text:span text:style-name="T2514">.</text:span><text:span text:style-name="T2515">.</text:span><text:span text:style-name="T2516">.</text:span><text:span text:style-name="T2517">.</text:span><text:span text:style-name="T2518">.</text:span><text:span text:style-name="T2519">.</text:span><text:span text:style-name="T2520">.</text:span><text:span text:style-name="T2521">.</text:span><text:span text:style-name="T2522">.</text:span><text:span text:style-name="T2523">.</text:span><text:span text:style-name="T2524">.</text:span><text:span text:style-name="T2525">.</text:span><text:span text:style-name="T2526">.</text:span><text:span text:style-name="T2527">.</text:span><text:span text:style-name="T2528">.</text:span><text:span text:style-name="T2529">.</text:span><text:span text:style-name="T2530">.</text:span><text:span text:style-name="T2531">.</text:span><text:span text:style-name="T2532">.</text:span><text:span text:style-name="T2533">.</text:span><text:span text:style-name="T2534">.</text:span><text:span text:style-name="T2535">.</text:span><text:span text:style-name="T2536">.</text:span><text:span text:style-name="T2537">.</text:span><text:span text:style-name="T2538">.</text:span><text:span text:style-name="T2539">.</text:span><text:span text:style-name="T2540">.</text:span><text:span text:style-name="T2541">.</text:span><text:span text:style-name="T2542">.</text:span><text:span text:style-name="T2543">.</text:span><text:span text:style-name="T2544">.</text:span><text:span text:style-name="T2545">.</text:span><text:span text:style-name="T2546">.</text:span><text:span text:style-name="T2547">.</text:span><text:span text:style-name="T2548">.</text:span><text:span text:style-name="T2549">.</text:span><text:span text:style-name="T2550">.</text:span><text:span text:style-name="T2551">.</text:span><text:span text:style-name="T2552">.</text:span><text:span text:style-name="T2553">.</text:span><text:span text:style-name="T2554">.</text:span><text:span text:style-name="T2555">.</text:span><text:span text:style-name="T2556">.</text:span><text:span text:style-name="T2557">.</text:span><text:span text:style-name="T2558">.</text:span><text:span text:style-name="T2559">.</text:span><text:span text:style-name="T2560">.</text:span><text:span text:style-name="T2561">.</text:span><text:span text:style-name="T2562">.</text:span><text:span text:style-name="T2563">.</text:span><text:span text:style-name="T2564">.</text:span><text:span text:style-name="T2565">.</text:span><text:span text:style-name="T2566">.</text:span><text:span text:style-name="T2567">.</text:span><text:span text:style-name="T2568">.</text:span><text:span text:style-name="T2569">.</text:span><text:span text:style-name="T2570">.</text:span><text:span text:style-name="T2571">.</text:span><text:span text:style-name="T2572">.</text:span><text:span text:style-name="T2573">.</text:span><text:span text:style-name="T2574">.</text:span><text:span text:style-name="T2575">.</text:span><text:span text:style-name="T2576">.</text:span><text:span text:style-name="T2577">.</text:span><text:span text:style-name="T2578">.</text:span><text:span text:style-name="T2579">.</text:span><text:span text:style-name="T2580">.</text:span><text:span text:style-name="T2581">.. <text:s text:c="12"/></text:span><text:span text:style-name="T2582">m</text:span><text:span text:style-name="T2583">e</text:span><text:span text:style-name="T2584">s</text:span><text:span text:style-name="T2585">ačn</text:span><text:span text:style-name="T2586">e<text:s/></text:span><text:span text:style-name="T2587"><text:s/></text:span><text:span text:style-name="T2588">€</text:span><text:span text:style-name="T2589">UR</text:span><text:span text:style-name="T2590"><text:s/></text:span><text:span text:style-name="T2591">.</text:span><text:span text:style-name="T2592">.</text:span><text:span text:style-name="T2593">.</text:span><text:span text:style-name="T2594">.</text:span><text:span text:style-name="T2595">.</text:span><text:span text:style-name="T2596">.</text:span><text:span text:style-name="T2597">.</text:span><text:span text:style-name="T2598">.</text:span><text:span text:style-name="T2599">.</text:span><text:span text:style-name="T2600">.</text:span><text:span text:style-name="T2601">.</text:span><text:span text:style-name="T2602">.</text:span><text:span text:style-name="T2603">.</text:span><text:span text:style-name="T2604">.</text:span><text:span text:style-name="T2605">.</text:span><text:span text:style-name="T2606">.</text:span><text:span text:style-name="T2607">.</text:span><text:span text:style-name="T2608">.</text:span><text:span text:style-name="T2609">.</text:span><text:span text:style-name="T2610">.</text:span><text:span text:style-name="T2611">.</text:span><text:span text:style-name="T2612">.</text:span><text:span text:style-name="T2613">.</text:span><text:span text:style-name="T2614">.</text:span><text:span text:style-name="T2615">.</text:span><text:span text:style-name="T2616">.</text:span><text:span text:style-name="T2617">.</text:span><text:span text:style-name="T2618">.</text:span><text:span text:style-name="T2619">.</text:span><text:span text:style-name="T2620">.</text:span><text:span text:style-name="T2621">.</text:span><text:span text:style-name="T2622">.</text:span><text:span text:style-name="T2623">.</text:span><text:span text:style-name="T2624">.</text:span><text:span text:style-name="T2625">.</text:span><text:span text:style-name="T2626">.</text:span><text:span text:style-name="T2627">.</text:span><text:span text:style-name="T2628">. f)</text:span><text:span text:style-name="T2629"><text:s/>p</text:span><text:span text:style-name="T2630">r</text:span><text:span text:style-name="T2631">í</text:span><text:span text:style-name="T2632">da</text:span><text:span text:style-name="T2633">v</text:span><text:span text:style-name="T2634">k</text:span><text:span text:style-name="T2635">y</text:span><text:span text:style-name="T2636"><text:s/></text:span><text:span text:style-name="T2637">n</text:span><text:span text:style-name="T2638">a</text:span><text:span text:style-name="T2639"><text:s/></text:span><text:span text:style-name="T2640">de</text:span><text:span text:style-name="T2641">t</text:span><text:span text:style-name="T2642">i</text:span><text:span text:style-name="T2643"><text:s/>.</text:span><text:span text:style-name="T2644">.</text:span><text:span text:style-name="T2645">.</text:span><text:span text:style-name="T2646">.</text:span><text:span text:style-name="T2647">.</text:span><text:span text:style-name="T2648">.</text:span><text:span text:style-name="T2649">.</text:span><text:span text:style-name="T2650">.</text:span><text:span text:style-name="T2651">.</text:span><text:span text:style-name="T2652">.</text:span><text:span text:style-name="T2653">.</text:span><text:span text:style-name="T2654">.</text:span><text:span text:style-name="T2655">.</text:span><text:span text:style-name="T2656">.</text:span><text:span text:style-name="T2657">.</text:span><text:span text:style-name="T2658">.</text:span><text:span text:style-name="T2659">.</text:span><text:span text:style-name="T2660">.</text:span><text:span text:style-name="T2661">.</text:span><text:span text:style-name="T2662">.</text:span><text:span text:style-name="T2663">.</text:span><text:span text:style-name="T2664">.</text:span><text:span text:style-name="T2665">.</text:span><text:span text:style-name="T2666">.</text:span><text:span text:style-name="T2667">.</text:span><text:span text:style-name="T2668">.</text:span><text:span text:style-name="T2669">.</text:span><text:span text:style-name="T2670">.</text:span><text:span text:style-name="T2671">.</text:span><text:span text:style-name="T2672">.</text:span><text:span text:style-name="T2673">.</text:span><text:span text:style-name="T2674">.</text:span><text:span text:style-name="T2675">.</text:span><text:span text:style-name="T2676">.</text:span><text:span text:style-name="T2677">.</text:span><text:span text:style-name="T2678">.</text:span><text:span text:style-name="T2679">.</text:span><text:span text:style-name="T2680">.</text:span><text:span text:style-name="T2681">.</text:span><text:span text:style-name="T2682">.</text:span><text:span text:style-name="T2683">.</text:span><text:span text:style-name="T2684">.</text:span><text:span text:style-name="T2685">.</text:span><text:span text:style-name="T2686">.</text:span><text:span text:style-name="T2687">.</text:span><text:span text:style-name="T2688">.</text:span><text:span text:style-name="T2689">.</text:span><text:span text:style-name="T2690">.</text:span><text:span text:style-name="T2691">.</text:span><text:span text:style-name="T2692">.</text:span><text:span text:style-name="T2693">.</text:span><text:span text:style-name="T2694">.</text:span><text:span text:style-name="T2695">.</text:span><text:span text:style-name="T2696">.</text:span><text:span text:style-name="T2697">.</text:span><text:span text:style-name="T2698">.</text:span><text:span text:style-name="T2699">.</text:span><text:span text:style-name="T2700">.</text:span><text:span text:style-name="T2701">.</text:span><text:span text:style-name="T2702">.</text:span><text:span text:style-name="T2703">.</text:span><text:span text:style-name="T2704">.</text:span><text:span text:style-name="T2705">.</text:span><text:span text:style-name="T2706">.</text:span><text:span text:style-name="T2707">.</text:span><text:span text:style-name="T2708">.</text:span><text:span text:style-name="T2709">.</text:span><text:span text:style-name="T2710">.</text:span><text:span text:style-name="T2711">.</text:span><text:span text:style-name="T2712">.</text:span><text:span text:style-name="T2713">.</text:span><text:span text:style-name="T2714">.</text:span><text:span text:style-name="T2715">.</text:span><text:span text:style-name="T2716">.</text:span><text:span text:style-name="T2717">.</text:span><text:span text:style-name="T2718">.</text:span><text:span text:style-name="T2719">.</text:span><text:span text:style-name="T2720">.</text:span><text:span text:style-name="T2721">.</text:span><text:span text:style-name="T2722">.</text:span><text:span text:style-name="T2723">.</text:span><text:span text:style-name="T2724">.</text:span><text:span text:style-name="T2725">.</text:span><text:span text:style-name="T2726">.</text:span><text:span text:style-name="T2727">.</text:span><text:span text:style-name="T2728">.</text:span><text:span text:style-name="T2729">.</text:span><text:span text:style-name="T2730">.</text:span><text:span text:style-name="T2731">.</text:span><text:span text:style-name="T2732">.</text:span><text:span text:style-name="T2733">.. <text:s text:c="12"/></text:span><text:span text:style-name="T2734">m</text:span><text:span text:style-name="T2735">e</text:span><text:span text:style-name="T2736">s</text:span><text:span text:style-name="T2737">ačn</text:span><text:span text:style-name="T2738">e</text:span><text:span text:style-name="T2739"><text:s/></text:span><text:span text:style-name="T2740">€</text:span><text:span text:style-name="T2741">UR</text:span><text:span text:style-name="T2742"><text:s/></text:span><text:span text:style-name="T2743">.</text:span><text:span text:style-name="T2744">.</text:span><text:span text:style-name="T2745">.</text:span><text:span text:style-name="T2746">.</text:span><text:span text:style-name="T2747">.</text:span><text:span text:style-name="T2748">.</text:span><text:span text:style-name="T2749">.</text:span><text:span text:style-name="T2750">.</text:span><text:span text:style-name="T2751">.</text:span><text:span text:style-name="T2752">.</text:span><text:span text:style-name="T2753">.</text:span><text:span text:style-name="T2754">.</text:span><text:span text:style-name="T2755">.</text:span><text:span text:style-name="T2756">.</text:span><text:span text:style-name="T2757">.</text:span><text:span text:style-name="T2758">.</text:span><text:span text:style-name="T2759">.</text:span><text:span text:style-name="T2760">.</text:span><text:span text:style-name="T2761">.</text:span><text:span text:style-name="T2762">.</text:span><text:span text:style-name="T2763">.</text:span><text:span text:style-name="T2764">.</text:span><text:span text:style-name="T2765">.</text:span><text:span text:style-name="T2766">.</text:span><text:span text:style-name="T2767">.</text:span><text:span text:style-name="T2768">.</text:span><text:span text:style-name="T2769">.</text:span><text:span text:style-name="T2770">.</text:span><text:span text:style-name="T2771">.</text:span><text:span text:style-name="T2772">.</text:span><text:span text:style-name="T2773">.</text:span><text:span text:style-name="T2774">.</text:span><text:span text:style-name="T2775">.</text:span><text:span text:style-name="T2776">.</text:span><text:span text:style-name="T2777">.</text:span><text:span text:style-name="T2778">.</text:span><text:span text:style-name="T2779">.</text:span><text:span text:style-name="T2780">.</text:span></text:p>
      <text:p text:style-name="P2781"><text:span text:style-name="T2782">g</text:span><text:span text:style-name="T2783">)<text:s/></text:span><text:span text:style-name="T2784">i</text:span><text:span text:style-name="T2785">n</text:span><text:span text:style-name="T2786">é</text:span><text:span text:style-name="T2787"><text:s/></text:span><text:span text:style-name="T2788">.</text:span><text:span text:style-name="T2789">.</text:span><text:span text:style-name="T2790">.</text:span><text:span text:style-name="T2791">.</text:span><text:span text:style-name="T2792">.</text:span><text:span text:style-name="T2793">.</text:span><text:span text:style-name="T2794">.</text:span><text:span text:style-name="T2795">.</text:span><text:span text:style-name="T2796">.</text:span><text:span text:style-name="T2797">.</text:span><text:span text:style-name="T2798">.</text:span><text:span text:style-name="T2799">.</text:span><text:span text:style-name="T2800">.</text:span><text:span text:style-name="T2801">.</text:span><text:span text:style-name="T2802">.</text:span><text:span text:style-name="T2803">.</text:span><text:span text:style-name="T2804">.</text:span><text:span text:style-name="T2805">.</text:span><text:span text:style-name="T2806">.</text:span><text:span text:style-name="T2807">.</text:span><text:span text:style-name="T2808">.</text:span><text:span text:style-name="T2809">.</text:span><text:span text:style-name="T2810">.</text:span><text:span text:style-name="T2811">.</text:span><text:span text:style-name="T2812">.</text:span><text:span text:style-name="T2813">.</text:span><text:span text:style-name="T2814">.</text:span><text:span text:style-name="T2815">.</text:span><text:span text:style-name="T2816">.</text:span><text:span text:style-name="T2817">.</text:span><text:span text:style-name="T2818">.</text:span><text:span text:style-name="T2819">.</text:span><text:span text:style-name="T2820">.</text:span><text:span text:style-name="T2821">.</text:span><text:span text:style-name="T2822">.</text:span><text:span text:style-name="T2823">.</text:span><text:span text:style-name="T2824">.</text:span><text:span text:style-name="T2825">.</text:span><text:span text:style-name="T2826">.</text:span><text:span text:style-name="T2827">.</text:span><text:span text:style-name="T2828">.</text:span><text:span text:style-name="T2829">.</text:span><text:span text:style-name="T2830">.</text:span><text:span text:style-name="T2831">.</text:span><text:span text:style-name="T2832">.</text:span><text:span text:style-name="T2833">.</text:span><text:span text:style-name="T2834">.</text:span><text:span text:style-name="T2835">.</text:span><text:span text:style-name="T2836">.</text:span><text:span text:style-name="T2837">.</text:span><text:span text:style-name="T2838">.</text:span><text:span text:style-name="T2839">.</text:span><text:span text:style-name="T2840">.</text:span><text:span text:style-name="T2841">.</text:span><text:span text:style-name="T2842">.</text:span><text:span text:style-name="T2843">.</text:span><text:span text:style-name="T2844">.</text:span><text:span text:style-name="T2845">.</text:span><text:span text:style-name="T2846">.</text:span><text:span text:style-name="T2847">.</text:span><text:span text:style-name="T2848">.</text:span><text:span text:style-name="T2849">.</text:span><text:span text:style-name="T2850">.</text:span><text:span text:style-name="T2851">.</text:span><text:span text:style-name="T2852">.</text:span><text:span text:style-name="T2853">.</text:span><text:span text:style-name="T2854">.</text:span><text:span text:style-name="T2855">.</text:span><text:span text:style-name="T2856">.</text:span><text:span text:style-name="T2857">.</text:span><text:span text:style-name="T2858">.</text:span><text:span text:style-name="T2859">.</text:span><text:span text:style-name="T2860">.</text:span><text:span text:style-name="T2861">.</text:span><text:span text:style-name="T2862">.</text:span><text:span text:style-name="T2863">.</text:span><text:span text:style-name="T2864">.</text:span><text:span text:style-name="T2865">.</text:span><text:span text:style-name="T2866">.</text:span><text:span text:style-name="T2867">.</text:span><text:span text:style-name="T2868">.</text:span><text:span text:style-name="T2869">.</text:span><text:span text:style-name="T2870">.</text:span><text:span text:style-name="T2871">.</text:span><text:span text:style-name="T2872">.</text:span><text:span text:style-name="T2873">.</text:span><text:span text:style-name="T2874">.</text:span><text:span text:style-name="T2875">.</text:span><text:span text:style-name="T2876">.</text:span><text:span text:style-name="T2877">.</text:span><text:span text:style-name="T2878">.</text:span><text:span text:style-name="T2879">.</text:span><text:span text:style-name="T2880">.</text:span><text:span text:style-name="T2881">.</text:span><text:span text:style-name="T2882">.</text:span><text:span text:style-name="T2883">.</text:span><text:span text:style-name="T2884">.</text:span><text:span text:style-name="T2885">.</text:span><text:span text:style-name="T2886">.</text:span><text:span text:style-name="T2887">.</text:span><text:span text:style-name="T2888">.</text:span><text:span text:style-name="T2889">.</text:span><text:span text:style-name="T2890">.</text:span><text:span text:style-name="T2891">.</text:span><text:span text:style-name="T2892">.</text:span><text:span text:style-name="T2893">.</text:span><text:span text:style-name="T2894">.</text:span><text:span text:style-name="T2895">.</text:span><text:span text:style-name="T2896">.</text:span><text:span text:style-name="T2897">.</text:span><text:span text:style-name="T2898">.</text:span><text:span text:style-name="T2899">. <text:s text:c="12"/></text:span><text:span text:style-name="T2900"><text:s/></text:span><text:span text:style-name="T2901">m</text:span><text:span text:style-name="T2902">e</text:span><text:span text:style-name="T2903">s</text:span><text:span text:style-name="T2904">ačn</text:span><text:span text:style-name="T2905">e</text:span><text:span text:style-name="T2906"><text:s/></text:span><text:span text:style-name="T2907">€</text:span><text:span text:style-name="T2908">UR</text:span><text:span text:style-name="T2909"><text:s/></text:span><text:span text:style-name="T2910">.</text:span><text:span text:style-name="T2911">.</text:span><text:span text:style-name="T2912">.</text:span><text:span text:style-name="T2913">.</text:span><text:span text:style-name="T2914">.</text:span><text:span text:style-name="T2915">.</text:span><text:span text:style-name="T2916">.</text:span><text:span text:style-name="T2917">.</text:span><text:span text:style-name="T2918">.</text:span><text:span text:style-name="T2919">.</text:span><text:span text:style-name="T2920">.</text:span><text:span text:style-name="T2921">.</text:span><text:span text:style-name="T2922">.</text:span><text:span text:style-name="T2923">.</text:span><text:span text:style-name="T2924">.</text:span><text:span text:style-name="T2925">.</text:span><text:span text:style-name="T2926">.</text:span><text:span text:style-name="T2927">.</text:span><text:span text:style-name="T2928">.</text:span><text:span text:style-name="T2929">.</text:span><text:span text:style-name="T2930">.</text:span><text:span text:style-name="T2931">.</text:span><text:span text:style-name="T2932">.</text:span><text:span text:style-name="T2933">.</text:span><text:span text:style-name="T2934">.</text:span><text:span text:style-name="T2935">.</text:span><text:span text:style-name="T2936">.</text:span><text:span text:style-name="T2937">.</text:span><text:span text:style-name="T2938">.</text:span><text:span text:style-name="T2939">.</text:span><text:span text:style-name="T2940">.</text:span><text:span text:style-name="T2941">.</text:span><text:span text:style-name="T2942">.</text:span><text:span text:style-name="T2943">.</text:span><text:span text:style-name="T2944">.</text:span><text:span text:style-name="T2945">..</text:span></text:p>
      <text:p text:style-name="P2946"/>
      <text:p text:style-name="P2947"/>
      <text:p text:style-name="P2948"/>
      <text:p text:style-name="P2949"/>
      <text:p text:style-name="P2950"><text:span text:style-name="T2951">14</text:span><text:span text:style-name="T2952">.</text:span><text:span text:style-name="T2953"><text:s/></text:span><text:span text:style-name="T2954">Prí</text:span><text:span text:style-name="T2955">j</text:span><text:span text:style-name="T2956">e</text:span><text:span text:style-name="T2957">m</text:span><text:span text:style-name="T2958"><text:s/></text:span><text:span text:style-name="T2959">po</text:span><text:span text:style-name="T2960">m</text:span><text:span text:style-name="T2961">e</text:span><text:span text:style-name="T2962">ry</text:span><text:span text:style-name="T2963"><text:s/></text:span><text:span text:style-name="T2964">sp</text:span><text:span text:style-name="T2965">o</text:span><text:span text:style-name="T2966">l</text:span><text:span text:style-name="T2967">o</text:span><text:span text:style-name="T2968">čn</text:span><text:span text:style-name="T2969">e</text:span><text:span text:style-name="T2970"><text:s/></text:span><text:span text:style-name="T2971">p</text:span><text:span text:style-name="T2972">osud</text:span><text:span text:style-name="T2973">z</text:span><text:span text:style-name="T2974">o</text:span><text:span text:style-name="T2975">v</text:span><text:span text:style-name="T2976">an</text:span><text:span text:style-name="T2977">ý</text:span><text:span text:style-name="T2978">c</text:span><text:span text:style-name="T2979">h</text:span><text:span text:style-name="T2980"><text:s/></text:span><text:span text:style-name="T2981">o</text:span><text:span text:style-name="T2982">s</text:span><text:span text:style-name="T2983">ô</text:span><text:span text:style-name="T2984">b</text:span><text:span text:style-name="T2985"><text:s/></text:span><text:span text:style-name="T2986">(</text:span><text:span text:style-name="T2987"><text:s/></text:span><text:span text:style-name="T2988">man</text:span><text:span text:style-name="T2989">ž</text:span><text:span text:style-name="T2990">e</text:span><text:span text:style-name="T2991">l</text:span><text:span text:style-name="T2992">,</text:span><text:span text:style-name="T2993"><text:s/></text:span><text:span text:style-name="T2994">man</text:span><text:span text:style-name="T2995">ž</text:span><text:span text:style-name="T2996">e</text:span><text:span text:style-name="T2997">l</text:span><text:span text:style-name="T2998">ka</text:span><text:span text:style-name="T2999">,</text:span><text:span text:style-name="T3000"><text:s/></text:span><text:span text:style-name="T3001">r</text:span><text:span text:style-name="T3002">od</text:span><text:span text:style-name="T3003">i</text:span><text:span text:style-name="T3004">či</text:span><text:span text:style-name="T3005">a</text:span><text:span text:style-name="T3006">,</text:span><text:span text:style-name="T3007"><text:s/>de</text:span><text:span text:style-name="T3008">t</text:span><text:span text:style-name="T3009">i</text:span><text:span text:style-name="T3010">)<text:s/></text:span><text:span text:style-name="T3011">z</text:span><text:span text:style-name="T3012">a</text:span><text:span text:style-name="T3013"><text:s/>p</text:span><text:span text:style-name="T3014">r</text:span><text:span text:style-name="T3015">e</text:span><text:span text:style-name="T3016">dch</text:span><text:span text:style-name="T3017">á</text:span><text:span text:style-name="T3018">d</text:span><text:span text:style-name="T3019">z</text:span><text:span text:style-name="T3020">aj</text:span><text:span text:style-name="T3021">ú</text:span><text:span text:style-name="T3022">c</text:span><text:span text:style-name="T3023">i</text:span><text:span text:style-name="T3024"><text:s/></text:span><text:span text:style-name="T3025">kal</text:span><text:span text:style-name="T3026">e</text:span><text:span text:style-name="T3027">ndá</text:span><text:span text:style-name="T3028">r</text:span><text:span text:style-name="T3029">n</text:span><text:span text:style-name="T3030">y</text:span><text:span text:style-name="T3031"><text:s/></text:span><text:span text:style-name="T3032">r</text:span><text:span text:style-name="T3033">ok</text:span><text:span text:style-name="T3034">:</text:span></text:p>
      <text:soft-page-break/>
      <text:p text:style-name="P3035"><text:span text:style-name="T3036"><draw:g draw:z-index="251659264" draw:name="Group 31" draw:id="id21" draw:style-name="a21" text:anchor-type="paragraph"><svg:desc/><draw:custom-shape svg:x="0.51319in" svg:y="0.79028in" svg:width="7.19167in" svg:height="0.00139in" draw:z-index="0" draw:id="id15" draw:style-name="a15" draw:name="Freeform 33"><svg:desc/><draw:enhanced-geometry draw:type="non-primitive" svg:viewBox="0 0 6576060 1270" draw:enhanced-path="M 0 0 L 6576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1270"/><draw:equation draw:name="f8" draw:formula="0 / ?f6"/><draw:equation draw:name="f9" draw:formula="0 / ?f7"/><draw:equation draw:name="f10" draw:formula="10356 / ?f6"/><draw:equation draw:name="f11" draw:formula="6576060 / ?f6"/><draw:equation draw:name="f12" draw:formula="1270 / ?f7"/></draw:enhanced-geometry></draw:custom-shape><draw:custom-shape svg:x="0.51667in" svg:y="0.79306in" svg:width="0.00139in" svg:height="5.44792in" draw:z-index="0" draw:id="id16" draw:style-name="a16" draw:name="Freeform 35"><svg:desc/><draw:enhanced-geometry draw:type="non-primitive" svg:viewBox="0 0 1270 4981575" draw:enhanced-path="M 0 0 L 0 49815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81575"/><draw:equation draw:name="f8" draw:formula="0 / ?f6"/><draw:equation draw:name="f9" draw:formula="0 / ?f7"/><draw:equation draw:name="f10" draw:formula="7845 / ?f7"/><draw:equation draw:name="f11" draw:formula="1270 / ?f6"/><draw:equation draw:name="f12" draw:formula="4981575 / ?f7"/></draw:enhanced-geometry></draw:custom-shape><draw:custom-shape svg:x="7.70139in" svg:y="0.79306in" svg:width="0.00139in" svg:height="5.44792in" draw:z-index="0" draw:id="id17" draw:style-name="a17" draw:name="Freeform 37"><svg:desc/><draw:enhanced-geometry draw:type="non-primitive" svg:viewBox="0 0 1270 4981575" draw:enhanced-path="M 0 0 L 0 49815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81575"/><draw:equation draw:name="f8" draw:formula="0 / ?f6"/><draw:equation draw:name="f9" draw:formula="0 / ?f7"/><draw:equation draw:name="f10" draw:formula="7845 / ?f7"/><draw:equation draw:name="f11" draw:formula="1270 / ?f6"/><draw:equation draw:name="f12" draw:formula="4981575 / ?f7"/></draw:enhanced-geometry></draw:custom-shape><draw:custom-shape svg:x="0.51319in" svg:y="2.95347in" svg:width="7.19167in" svg:height="0.00139in" draw:z-index="0" draw:id="id18" draw:style-name="a18" draw:name="Freeform 39"><svg:desc/><draw:enhanced-geometry draw:type="non-primitive" svg:viewBox="0 0 6576060 1270" draw:enhanced-path="M 0 0 L 6576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1270"/><draw:equation draw:name="f8" draw:formula="0 / ?f6"/><draw:equation draw:name="f9" draw:formula="0 / ?f7"/><draw:equation draw:name="f10" draw:formula="10356 / ?f6"/><draw:equation draw:name="f11" draw:formula="6576060 / ?f6"/><draw:equation draw:name="f12" draw:formula="1270 / ?f7"/></draw:enhanced-geometry></draw:custom-shape><draw:custom-shape svg:x="0.51319in" svg:y="4.72569in" svg:width="7.19167in" svg:height="0.00139in" draw:z-index="0" draw:id="id19" draw:style-name="a19" draw:name="Freeform 41"><svg:desc/><draw:enhanced-geometry draw:type="non-primitive" svg:viewBox="0 0 6576060 1270" draw:enhanced-path="M 0 0 L 6576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1270"/><draw:equation draw:name="f8" draw:formula="0 / ?f6"/><draw:equation draw:name="f9" draw:formula="0 / ?f7"/><draw:equation draw:name="f10" draw:formula="10356 / ?f6"/><draw:equation draw:name="f11" draw:formula="6576060 / ?f6"/><draw:equation draw:name="f12" draw:formula="1270 / ?f7"/></draw:enhanced-geometry></draw:custom-shape><draw:custom-shape svg:x="0.51319in" svg:y="6.24444in" svg:width="7.19167in" svg:height="0.00139in" draw:z-index="0" draw:id="id20" draw:style-name="a20" draw:name="Freeform 43"><svg:desc/><draw:enhanced-geometry draw:type="non-primitive" svg:viewBox="0 0 6576060 1270" draw:enhanced-path="M 0 0 L 6576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1270"/><draw:equation draw:name="f8" draw:formula="0 / ?f6"/><draw:equation draw:name="f9" draw:formula="0 / ?f7"/><draw:equation draw:name="f10" draw:formula="10356 / ?f6"/><draw:equation draw:name="f11" draw:formula="6576060 / ?f6"/><draw:equation draw:name="f12" draw:formula="1270 / ?f7"/></draw:enhanced-geometry></draw:custom-shape></draw:g></text:span><text:span text:style-name="T3037">a</text:span><text:span text:style-name="T3038">)<text:s/></text:span><text:span text:style-name="T3039">p</text:span><text:span text:style-name="T3040">r</text:span><text:span text:style-name="T3041">í</text:span><text:span text:style-name="T3042">j</text:span><text:span text:style-name="T3043">e</text:span><text:span text:style-name="T3044">m</text:span><text:span text:style-name="T3045"><text:s/></text:span><text:span text:style-name="T3046">z</text:span><text:span text:style-name="T3047">o</text:span><text:span text:style-name="T3048"><text:s/></text:span><text:span text:style-name="T3049">z</text:span><text:span text:style-name="T3050">á</text:span><text:span text:style-name="T3051">v</text:span><text:span text:style-name="T3052">is</text:span><text:span text:style-name="T3053">l</text:span><text:span text:style-name="T3054">e</text:span><text:span text:style-name="T3055">j</text:span><text:span text:style-name="T3056"><text:s/></text:span><text:span text:style-name="T3057">čin</text:span><text:span text:style-name="T3058">n</text:span><text:span text:style-name="T3059">os</text:span><text:span text:style-name="T3060">t</text:span><text:span text:style-name="T3061">i</text:span><text:span text:style-name="T3062"><text:s/></text:span><text:span text:style-name="T3063">.</text:span><text:span text:style-name="T3064">.</text:span><text:span text:style-name="T3065">.</text:span><text:span text:style-name="T3066">.</text:span><text:span text:style-name="T3067">.</text:span><text:span text:style-name="T3068">.</text:span><text:span text:style-name="T3069">.</text:span><text:span text:style-name="T3070">.</text:span><text:span text:style-name="T3071">.</text:span><text:span text:style-name="T3072">.</text:span><text:span text:style-name="T3073">.</text:span><text:span text:style-name="T3074">.</text:span><text:span text:style-name="T3075">.</text:span><text:span text:style-name="T3076">.</text:span><text:span text:style-name="T3077">.</text:span><text:span text:style-name="T3078">.</text:span><text:span text:style-name="T3079">.</text:span><text:span text:style-name="T3080">.</text:span><text:span text:style-name="T3081">.</text:span><text:span text:style-name="T3082">.</text:span><text:span text:style-name="T3083">.</text:span><text:span text:style-name="T3084">.</text:span><text:span text:style-name="T3085">.</text:span><text:span text:style-name="T3086">.</text:span><text:span text:style-name="T3087">.</text:span><text:span text:style-name="T3088">.</text:span><text:span text:style-name="T3089">.</text:span><text:span text:style-name="T3090">.</text:span><text:span text:style-name="T3091">.</text:span><text:span text:style-name="T3092">.</text:span><text:span text:style-name="T3093">.</text:span><text:span text:style-name="T3094">.</text:span><text:span text:style-name="T3095">.</text:span><text:span text:style-name="T3096">.</text:span><text:span text:style-name="T3097">.</text:span><text:span text:style-name="T3098">.</text:span><text:span text:style-name="T3099">.</text:span><text:span text:style-name="T3100">.</text:span><text:span text:style-name="T3101">.</text:span><text:span text:style-name="T3102">.</text:span><text:span text:style-name="T3103">.</text:span><text:span text:style-name="T3104">.</text:span><text:span text:style-name="T3105">.</text:span><text:span text:style-name="T3106">.</text:span><text:span text:style-name="T3107">.</text:span><text:span text:style-name="T3108">.</text:span><text:span text:style-name="T3109">.</text:span><text:span text:style-name="T3110">.</text:span><text:span text:style-name="T3111">.</text:span><text:span text:style-name="T3112">.</text:span><text:span text:style-name="T3113">.</text:span><text:span text:style-name="T3114">.</text:span><text:span text:style-name="T3115">.</text:span><text:span text:style-name="T3116">.</text:span><text:span text:style-name="T3117">.</text:span><text:span text:style-name="T3118">.</text:span><text:span text:style-name="T3119">.</text:span><text:span text:style-name="T3120">.</text:span><text:span text:style-name="T3121">.</text:span><text:span text:style-name="T3122">.</text:span><text:span text:style-name="T3123">.</text:span><text:span text:style-name="T3124">.</text:span><text:span text:style-name="T3125">.</text:span><text:span text:style-name="T3126">.</text:span><text:span text:style-name="T3127">.</text:span><text:span text:style-name="T3128">.</text:span><text:span text:style-name="T3129">.</text:span><text:span text:style-name="T3130">.</text:span><text:span text:style-name="T3131">.</text:span><text:span text:style-name="T3132">.</text:span><text:span text:style-name="T3133">.</text:span><text:span text:style-name="T3134">.</text:span><text:span text:style-name="T3135">.</text:span><text:span text:style-name="T3136">.</text:span><text:span text:style-name="T3137">.</text:span><text:span text:style-name="T3138">. <text:s text:c="10"/></text:span><text:span text:style-name="T3139"><text:s/></text:span><text:span text:style-name="T3140">m</text:span><text:span text:style-name="T3141">e</text:span><text:span text:style-name="T3142">s</text:span><text:span text:style-name="T3143">ačn</text:span><text:span text:style-name="T3144">e</text:span><text:span text:style-name="T3145"><text:s/></text:span><text:span text:style-name="T3146">€</text:span><text:span text:style-name="T3147">UR</text:span><text:span text:style-name="T3148"><text:s/></text:span><text:span text:style-name="T3149">.</text:span><text:span text:style-name="T3150">.</text:span><text:span text:style-name="T3151">.</text:span><text:span text:style-name="T3152">.</text:span><text:span text:style-name="T3153">.</text:span><text:span text:style-name="T3154">.</text:span><text:span text:style-name="T3155">.</text:span><text:span text:style-name="T3156">.</text:span><text:span text:style-name="T3157">.</text:span><text:span text:style-name="T3158">.</text:span><text:span text:style-name="T3159">.</text:span><text:span text:style-name="T3160">.</text:span><text:span text:style-name="T3161">.</text:span><text:span text:style-name="T3162">.</text:span><text:span text:style-name="T3163">.</text:span><text:span text:style-name="T3164">.</text:span><text:span text:style-name="T3165">.</text:span><text:span text:style-name="T3166">.</text:span><text:span text:style-name="T3167">.</text:span><text:span text:style-name="T3168">.</text:span><text:span text:style-name="T3169">.</text:span><text:span text:style-name="T3170">.</text:span><text:span text:style-name="T3171">.</text:span><text:span text:style-name="T3172">.</text:span><text:span text:style-name="T3173">.</text:span><text:span text:style-name="T3174">.</text:span><text:span text:style-name="T3175">.</text:span><text:span text:style-name="T3176">.</text:span><text:span text:style-name="T3177">.</text:span><text:span text:style-name="T3178">.</text:span><text:span text:style-name="T3179">.</text:span><text:span text:style-name="T3180">.</text:span><text:span text:style-name="T3181">.</text:span><text:span text:style-name="T3182">.</text:span><text:span text:style-name="T3183">.</text:span><text:span text:style-name="T3184">.</text:span><text:span text:style-name="T3185">.</text:span><text:span text:style-name="T3186">.<text:s/></text:span><text:span text:style-name="T3187">b</text:span><text:span text:style-name="T3188">)<text:s/></text:span><text:span text:style-name="T3189">p</text:span><text:span text:style-name="T3190">r</text:span><text:span text:style-name="T3191">í</text:span><text:span text:style-name="T3192">j</text:span><text:span text:style-name="T3193">e</text:span><text:span text:style-name="T3194">m</text:span><text:span text:style-name="T3195"><text:s/></text:span><text:span text:style-name="T3196">z</text:span><text:span text:style-name="T3197">o</text:span><text:span text:style-name="T3198"><text:s/></text:span><text:span text:style-name="T3199">s</text:span><text:span text:style-name="T3200">am</text:span><text:span text:style-name="T3201">o</text:span><text:span text:style-name="T3202">s</text:span><text:span text:style-name="T3203">t</text:span><text:span text:style-name="T3204">a</text:span><text:span text:style-name="T3205">t</text:span><text:span text:style-name="T3206">ne</text:span><text:span text:style-name="T3207">j</text:span><text:span text:style-name="T3208"><text:s/></text:span><text:span text:style-name="T3209">z</text:span><text:span text:style-name="T3210">á</text:span><text:span text:style-name="T3211">r</text:span><text:span text:style-name="T3212">obko</text:span><text:span text:style-name="T3213">v</text:span><text:span text:style-name="T3214">e</text:span><text:span text:style-name="T3215">j</text:span><text:span text:style-name="T3216"><text:s/></text:span><text:span text:style-name="T3217">č</text:span><text:span text:style-name="T3218">i</text:span><text:span text:style-name="T3219">nn</text:span><text:span text:style-name="T3220">o</text:span><text:span text:style-name="T3221">s</text:span><text:span text:style-name="T3222">ti</text:span><text:span text:style-name="T3223"><text:s/></text:span><text:span text:style-name="T3224">.</text:span><text:span text:style-name="T3225">.</text:span><text:span text:style-name="T3226">.</text:span><text:span text:style-name="T3227">.</text:span><text:span text:style-name="T3228">.</text:span><text:span text:style-name="T3229">.</text:span><text:span text:style-name="T3230">.</text:span><text:span text:style-name="T3231">.</text:span><text:span text:style-name="T3232">.</text:span><text:span text:style-name="T3233">.</text:span><text:span text:style-name="T3234">.</text:span><text:span text:style-name="T3235">.</text:span><text:span text:style-name="T3236">.</text:span><text:span text:style-name="T3237">.</text:span><text:span text:style-name="T3238">.</text:span><text:span text:style-name="T3239">.</text:span><text:span text:style-name="T3240">.</text:span><text:span text:style-name="T3241">.</text:span><text:span text:style-name="T3242">.</text:span><text:span text:style-name="T3243">.</text:span><text:span text:style-name="T3244">.</text:span><text:span text:style-name="T3245">.</text:span><text:span text:style-name="T3246">.</text:span><text:span text:style-name="T3247">.</text:span><text:span text:style-name="T3248">.</text:span><text:span text:style-name="T3249">.</text:span><text:span text:style-name="T3250">.</text:span><text:span text:style-name="T3251">.</text:span><text:span text:style-name="T3252">.</text:span><text:span text:style-name="T3253">.</text:span><text:span text:style-name="T3254">.</text:span><text:span text:style-name="T3255">.</text:span><text:span text:style-name="T3256">.</text:span><text:span text:style-name="T3257">.</text:span><text:span text:style-name="T3258">.</text:span><text:span text:style-name="T3259">.</text:span><text:span text:style-name="T3260">.</text:span><text:span text:style-name="T3261">.</text:span><text:span text:style-name="T3262">.</text:span><text:span text:style-name="T3263">.</text:span><text:span text:style-name="T3264">.</text:span><text:span text:style-name="T3265">.</text:span><text:span text:style-name="T3266">.</text:span><text:span text:style-name="T3267">.</text:span><text:span text:style-name="T3268">.</text:span><text:span text:style-name="T3269">.</text:span><text:span text:style-name="T3270">.</text:span><text:span text:style-name="T3271">.</text:span><text:span text:style-name="T3272">.. <text:s text:c="12"/></text:span><text:span text:style-name="T3273">m</text:span><text:span text:style-name="T3274">e</text:span><text:span text:style-name="T3275">s</text:span><text:span text:style-name="T3276">ačn</text:span><text:span text:style-name="T3277">e</text:span><text:span text:style-name="T3278"><text:s/></text:span><text:span text:style-name="T3279">€</text:span><text:span text:style-name="T3280">UR</text:span><text:span text:style-name="T3281"><text:s/></text:span><text:span text:style-name="T3282">.</text:span><text:span text:style-name="T3283">.</text:span><text:span text:style-name="T3284">.</text:span><text:span text:style-name="T3285">.</text:span><text:span text:style-name="T3286">.....</text:span><text:span text:style-name="T3287">.</text:span><text:span text:style-name="T3288">.</text:span><text:span text:style-name="T3289">.</text:span><text:span text:style-name="T3290">.</text:span><text:span text:style-name="T3291">.</text:span><text:span text:style-name="T3292">.</text:span><text:span text:style-name="T3293">.</text:span><text:span text:style-name="T3294">.</text:span><text:span text:style-name="T3295">.</text:span><text:span text:style-name="T3296">.</text:span><text:span text:style-name="T3297">.</text:span><text:span text:style-name="T3298">.</text:span><text:span text:style-name="T3299">.</text:span><text:span text:style-name="T3300">.</text:span><text:span text:style-name="T3301">.</text:span><text:span text:style-name="T3302">.</text:span><text:span text:style-name="T3303">.</text:span><text:span text:style-name="T3304">.</text:span><text:span text:style-name="T3305">.</text:span><text:span text:style-name="T3306">.</text:span><text:span text:style-name="T3307">.</text:span><text:span text:style-name="T3308">.</text:span><text:span text:style-name="T3309">.</text:span><text:span text:style-name="T3310">.</text:span><text:span text:style-name="T3311">.</text:span><text:span text:style-name="T3312">.</text:span><text:span text:style-name="T3313">.</text:span><text:span text:style-name="T3314">.</text:span><text:span text:style-name="T3315">.<text:s/></text:span><text:span text:style-name="T3316">c</text:span><text:span text:style-name="T3317">)</text:span><text:span text:style-name="T3318"><text:s/></text:span><text:span text:style-name="T3319">dá</text:span><text:span text:style-name="T3320">v</text:span><text:span text:style-name="T3321">k</text:span><text:span text:style-name="T3322">y</text:span><text:span text:style-name="T3323"><text:s/></text:span><text:span text:style-name="T3324">n</text:span><text:span text:style-name="T3325">e</text:span><text:span text:style-name="T3326">mo</text:span><text:span text:style-name="T3327">c</text:span><text:span text:style-name="T3328">en</text:span><text:span text:style-name="T3329">s</text:span><text:span text:style-name="T3330">k</text:span><text:span text:style-name="T3331">é</text:span><text:span text:style-name="T3332">h</text:span><text:span text:style-name="T3333">o</text:span><text:span text:style-name="T3334"><text:s/></text:span><text:span text:style-name="T3335">p</text:span><text:span text:style-name="T3336">o</text:span><text:span text:style-name="T3337">i</text:span><text:span text:style-name="T3338">s</text:span><text:span text:style-name="T3339">t</text:span><text:span text:style-name="T3340">e</text:span><text:span text:style-name="T3341">n</text:span><text:span text:style-name="T3342">i</text:span><text:span text:style-name="T3343">a<text:s/></text:span><text:span text:style-name="T3344"><text:s/></text:span><text:span text:style-name="T3345">.</text:span><text:span text:style-name="T3346">.</text:span><text:span text:style-name="T3347">.</text:span><text:span text:style-name="T3348">.</text:span><text:span text:style-name="T3349">.</text:span><text:span text:style-name="T3350">.</text:span><text:span text:style-name="T3351">.</text:span><text:span text:style-name="T3352">.</text:span><text:span text:style-name="T3353">.</text:span><text:span text:style-name="T3354">.</text:span><text:span text:style-name="T3355">.</text:span><text:span text:style-name="T3356">.</text:span><text:span text:style-name="T3357">.</text:span><text:span text:style-name="T3358">.</text:span><text:span text:style-name="T3359">.</text:span><text:span text:style-name="T3360">.</text:span><text:span text:style-name="T3361">.</text:span><text:span text:style-name="T3362">.</text:span><text:span text:style-name="T3363">.</text:span><text:span text:style-name="T3364">.</text:span><text:span text:style-name="T3365">.</text:span><text:span text:style-name="T3366">.</text:span><text:span text:style-name="T3367">.</text:span><text:span text:style-name="T3368">.</text:span><text:span text:style-name="T3369">.</text:span><text:span text:style-name="T3370">.</text:span><text:span text:style-name="T3371">.</text:span><text:span text:style-name="T3372">.</text:span><text:span text:style-name="T3373">.</text:span><text:span text:style-name="T3374">.</text:span><text:span text:style-name="T3375">.</text:span><text:span text:style-name="T3376">.</text:span><text:span text:style-name="T3377">.</text:span><text:span text:style-name="T3378">.</text:span><text:span text:style-name="T3379">.</text:span><text:span text:style-name="T3380">.</text:span><text:span text:style-name="T3381">.</text:span><text:span text:style-name="T3382">.</text:span><text:span text:style-name="T3383">.</text:span><text:span text:style-name="T3384">.</text:span><text:span text:style-name="T3385">.</text:span><text:span text:style-name="T3386">.</text:span><text:span text:style-name="T3387">.</text:span><text:span text:style-name="T3388">.</text:span><text:span text:style-name="T3389">.</text:span><text:span text:style-name="T3390">.</text:span><text:span text:style-name="T3391">.</text:span><text:span text:style-name="T3392">.</text:span><text:span text:style-name="T3393">.</text:span><text:span text:style-name="T3394">.</text:span><text:span text:style-name="T3395">.</text:span><text:span text:style-name="T3396">.</text:span><text:span text:style-name="T3397">.</text:span><text:span text:style-name="T3398">.</text:span><text:span text:style-name="T3399">.</text:span><text:span text:style-name="T3400">.</text:span><text:span text:style-name="T3401">.</text:span><text:span text:style-name="T3402">.</text:span><text:span text:style-name="T3403">.</text:span><text:span text:style-name="T3404">.</text:span><text:span text:style-name="T3405">.</text:span><text:span text:style-name="T3406">.</text:span><text:span text:style-name="T3407">.</text:span><text:span text:style-name="T3408">.</text:span><text:span text:style-name="T3409">.. <text:s text:c="12"/></text:span><text:span text:style-name="T3410">m</text:span><text:span text:style-name="T3411">e</text:span><text:span text:style-name="T3412">s</text:span><text:span text:style-name="T3413">ačn</text:span><text:span text:style-name="T3414">e</text:span><text:span text:style-name="T3415"><text:s/></text:span><text:span text:style-name="T3416">€</text:span><text:span text:style-name="T3417">UR</text:span><text:span text:style-name="T3418"><text:s/></text:span><text:span text:style-name="T3419">.</text:span><text:span text:style-name="T3420">.</text:span><text:span text:style-name="T3421">.</text:span><text:span text:style-name="T3422">.</text:span><text:span text:style-name="T3423">.</text:span><text:span text:style-name="T3424">.</text:span><text:span text:style-name="T3425">.</text:span><text:span text:style-name="T3426">.</text:span><text:span text:style-name="T3427">.</text:span><text:span text:style-name="T3428">.</text:span><text:span text:style-name="T3429">.</text:span><text:span text:style-name="T3430">.</text:span><text:span text:style-name="T3431">.</text:span><text:span text:style-name="T3432">.</text:span><text:span text:style-name="T3433">.</text:span><text:span text:style-name="T3434">.</text:span><text:span text:style-name="T3435">.</text:span><text:span text:style-name="T3436">.</text:span><text:span text:style-name="T3437">.</text:span><text:span text:style-name="T3438">.</text:span><text:span text:style-name="T3439">.</text:span><text:span text:style-name="T3440">.</text:span><text:span text:style-name="T3441">.</text:span><text:span text:style-name="T3442">.</text:span><text:span text:style-name="T3443">.</text:span><text:span text:style-name="T3444">.</text:span><text:span text:style-name="T3445">.</text:span><text:span text:style-name="T3446">.</text:span><text:span text:style-name="T3447">.</text:span><text:span text:style-name="T3448">.</text:span><text:span text:style-name="T3449">.</text:span><text:span text:style-name="T3450">.</text:span><text:span text:style-name="T3451">.</text:span><text:span text:style-name="T3452">.</text:span><text:span text:style-name="T3453">.</text:span><text:span text:style-name="T3454">.</text:span><text:span text:style-name="T3455">.</text:span><text:span text:style-name="T3456">.<text:s/></text:span><text:span text:style-name="T3457">d</text:span><text:span text:style-name="T3458">)<text:s/></text:span><text:span text:style-name="T3459">d</text:span><text:span text:style-name="T3460">á</text:span><text:span text:style-name="T3461">v</text:span><text:span text:style-name="T3462">k</text:span><text:span text:style-name="T3463">y</text:span><text:span text:style-name="T3464"><text:s/></text:span><text:span text:style-name="T3465">v</text:span><text:span text:style-name="T3466"><text:s/></text:span><text:span text:style-name="T3467">ne</text:span><text:span text:style-name="T3468">z</text:span><text:span text:style-name="T3469">am</text:span><text:span text:style-name="T3470">e</text:span><text:span text:style-name="T3471">s</text:span><text:span text:style-name="T3472">t</text:span><text:span text:style-name="T3473">n</text:span><text:span text:style-name="T3474">a</text:span><text:span text:style-name="T3475">no</text:span><text:span text:style-name="T3476">s</text:span><text:span text:style-name="T3477">ti</text:span><text:span text:style-name="T3478"><text:s/></text:span><text:span text:style-name="T3479">.</text:span><text:span text:style-name="T3480">.</text:span><text:span text:style-name="T3481">.</text:span><text:span text:style-name="T3482">.</text:span><text:span text:style-name="T3483">.</text:span><text:span text:style-name="T3484">.</text:span><text:span text:style-name="T3485">.</text:span><text:span text:style-name="T3486">.</text:span><text:span text:style-name="T3487">.</text:span><text:span text:style-name="T3488">.</text:span><text:span text:style-name="T3489">.</text:span><text:span text:style-name="T3490">.</text:span><text:span text:style-name="T3491">.</text:span><text:span text:style-name="T3492">.</text:span><text:span text:style-name="T3493">.</text:span><text:span text:style-name="T3494">.</text:span><text:span text:style-name="T3495">.</text:span><text:span text:style-name="T3496">.</text:span><text:span text:style-name="T3497">.</text:span><text:span text:style-name="T3498">.</text:span><text:span text:style-name="T3499">.</text:span><text:span text:style-name="T3500">.</text:span><text:span text:style-name="T3501">.</text:span><text:span text:style-name="T3502">.</text:span><text:span text:style-name="T3503">.</text:span><text:span text:style-name="T3504">.</text:span><text:span text:style-name="T3505">.</text:span><text:span text:style-name="T3506">.</text:span><text:span text:style-name="T3507">.</text:span><text:span text:style-name="T3508">.</text:span><text:span text:style-name="T3509">.</text:span><text:span text:style-name="T3510">.</text:span><text:span text:style-name="T3511">.</text:span><text:span text:style-name="T3512">.</text:span><text:span text:style-name="T3513">.</text:span><text:span text:style-name="T3514">.</text:span><text:span text:style-name="T3515">.</text:span><text:span text:style-name="T3516">.</text:span><text:span text:style-name="T3517">.</text:span><text:span text:style-name="T3518">.</text:span><text:span text:style-name="T3519">.</text:span><text:span text:style-name="T3520">.</text:span><text:span text:style-name="T3521">.</text:span><text:span text:style-name="T3522">.</text:span><text:span text:style-name="T3523">.</text:span><text:span text:style-name="T3524">.</text:span><text:span text:style-name="T3525">.</text:span><text:span text:style-name="T3526">.</text:span><text:span text:style-name="T3527">.</text:span><text:span text:style-name="T3528">.</text:span><text:span text:style-name="T3529">.</text:span><text:span text:style-name="T3530">.</text:span><text:span text:style-name="T3531">.</text:span><text:span text:style-name="T3532">.</text:span><text:span text:style-name="T3533">.</text:span><text:span text:style-name="T3534">.</text:span><text:span text:style-name="T3535">.</text:span><text:span text:style-name="T3536">.</text:span><text:span text:style-name="T3537">.</text:span><text:span text:style-name="T3538">.</text:span><text:span text:style-name="T3539">.</text:span><text:span text:style-name="T3540">.</text:span><text:span text:style-name="T3541">.</text:span><text:span text:style-name="T3542">.</text:span><text:span text:style-name="T3543">.</text:span><text:span text:style-name="T3544">.</text:span><text:span text:style-name="T3545">.</text:span><text:span text:style-name="T3546">.</text:span><text:span text:style-name="T3547">.</text:span><text:span text:style-name="T3548">.</text:span><text:span text:style-name="T3549">.</text:span><text:span text:style-name="T3550">.</text:span><text:span text:style-name="T3551">.</text:span><text:span text:style-name="T3552">.</text:span><text:span text:style-name="T3553">.</text:span><text:span text:style-name="T3554">.. <text:s text:c="12"/></text:span><text:span text:style-name="T3555">m</text:span><text:span text:style-name="T3556">e</text:span><text:span text:style-name="T3557">s</text:span><text:span text:style-name="T3558">ačn</text:span><text:span text:style-name="T3559">e</text:span><text:span text:style-name="T3560"><text:s/></text:span><text:span text:style-name="T3561">€</text:span><text:span text:style-name="T3562">UR</text:span><text:span text:style-name="T3563"><text:s/></text:span><text:span text:style-name="T3564">.</text:span><text:span text:style-name="T3565">.</text:span><text:span text:style-name="T3566">.</text:span><text:span text:style-name="T3567">.</text:span><text:span text:style-name="T3568">.</text:span><text:span text:style-name="T3569">.</text:span><text:span text:style-name="T3570">.</text:span><text:span text:style-name="T3571">.</text:span><text:span text:style-name="T3572">.</text:span><text:span text:style-name="T3573">.</text:span><text:span text:style-name="T3574">.</text:span><text:span text:style-name="T3575">.</text:span><text:span text:style-name="T3576">.</text:span><text:span text:style-name="T3577">.</text:span><text:span text:style-name="T3578">.</text:span><text:span text:style-name="T3579">.</text:span><text:span text:style-name="T3580">.</text:span><text:span text:style-name="T3581">.</text:span><text:span text:style-name="T3582">.</text:span><text:span text:style-name="T3583">.</text:span><text:span text:style-name="T3584">.</text:span><text:span text:style-name="T3585">.</text:span><text:span text:style-name="T3586">.</text:span><text:span text:style-name="T3587">.</text:span><text:span text:style-name="T3588">.</text:span><text:span text:style-name="T3589">.</text:span><text:span text:style-name="T3590">.</text:span><text:span text:style-name="T3591">.</text:span><text:span text:style-name="T3592">.</text:span><text:span text:style-name="T3593">.</text:span><text:span text:style-name="T3594">.</text:span><text:span text:style-name="T3595">.</text:span><text:span text:style-name="T3596">.</text:span><text:span text:style-name="T3597">.</text:span><text:span text:style-name="T3598">.</text:span><text:span text:style-name="T3599">.</text:span><text:span text:style-name="T3600">.</text:span><text:span text:style-name="T3601">.<text:s/></text:span><text:span text:style-name="T3602">e</text:span><text:span text:style-name="T3603">)<text:s/></text:span><text:span text:style-name="T3604">d</text:span><text:span text:style-name="T3605">ôc</text:span><text:span text:style-name="T3606">h</text:span><text:span text:style-name="T3607">o</text:span><text:span text:style-name="T3608">d</text:span><text:span text:style-name="T3609">k</text:span><text:span text:style-name="T3610">y</text:span><text:span text:style-name="T3611"><text:s/></text:span><text:span text:style-name="T3612">.</text:span><text:span text:style-name="T3613">.</text:span><text:span text:style-name="T3614">.</text:span><text:span text:style-name="T3615">.</text:span><text:span text:style-name="T3616">.</text:span><text:span text:style-name="T3617">.</text:span><text:span text:style-name="T3618">.</text:span><text:span text:style-name="T3619">.</text:span><text:span text:style-name="T3620">.</text:span><text:span text:style-name="T3621">.</text:span><text:span text:style-name="T3622">.</text:span><text:span text:style-name="T3623">.</text:span><text:span text:style-name="T3624">.</text:span><text:span text:style-name="T3625">.</text:span><text:span text:style-name="T3626">.</text:span><text:span text:style-name="T3627">.</text:span><text:span text:style-name="T3628">.</text:span><text:span text:style-name="T3629">.</text:span><text:span text:style-name="T3630">.</text:span><text:span text:style-name="T3631">.</text:span><text:span text:style-name="T3632">.</text:span><text:span text:style-name="T3633">.</text:span><text:span text:style-name="T3634">.</text:span><text:span text:style-name="T3635">.</text:span><text:span text:style-name="T3636">.</text:span><text:span text:style-name="T3637">.</text:span><text:span text:style-name="T3638">.</text:span><text:span text:style-name="T3639">.</text:span><text:span text:style-name="T3640">.</text:span><text:span text:style-name="T3641">.</text:span><text:span text:style-name="T3642">.</text:span><text:span text:style-name="T3643">.</text:span><text:span text:style-name="T3644">.</text:span><text:span text:style-name="T3645">.</text:span><text:span text:style-name="T3646">.</text:span><text:span text:style-name="T3647">.</text:span><text:span text:style-name="T3648">.</text:span><text:span text:style-name="T3649">.</text:span><text:span text:style-name="T3650">.</text:span><text:span text:style-name="T3651">.</text:span><text:span text:style-name="T3652">.</text:span><text:span text:style-name="T3653">.</text:span><text:span text:style-name="T3654">.</text:span><text:span text:style-name="T3655">.</text:span><text:span text:style-name="T3656">.</text:span><text:span text:style-name="T3657">.</text:span><text:span text:style-name="T3658">.</text:span><text:span text:style-name="T3659">.</text:span><text:span text:style-name="T3660">.</text:span><text:span text:style-name="T3661">.</text:span><text:span text:style-name="T3662">.</text:span><text:span text:style-name="T3663">.</text:span><text:span text:style-name="T3664">.</text:span><text:span text:style-name="T3665">.</text:span><text:span text:style-name="T3666">.</text:span><text:span text:style-name="T3667">.</text:span><text:span text:style-name="T3668">.</text:span><text:span text:style-name="T3669">.</text:span><text:span text:style-name="T3670">.</text:span><text:span text:style-name="T3671">.</text:span><text:span text:style-name="T3672">.</text:span><text:span text:style-name="T3673">.</text:span><text:span text:style-name="T3674">.</text:span><text:span text:style-name="T3675">.</text:span><text:span text:style-name="T3676">.</text:span><text:span text:style-name="T3677">.</text:span><text:span text:style-name="T3678">.</text:span><text:span text:style-name="T3679">.</text:span><text:span text:style-name="T3680">.</text:span><text:span text:style-name="T3681">.</text:span><text:span text:style-name="T3682">.</text:span><text:span text:style-name="T3683">.</text:span><text:span text:style-name="T3684">.</text:span><text:span text:style-name="T3685">.</text:span><text:span text:style-name="T3686">.</text:span><text:span text:style-name="T3687">.</text:span><text:span text:style-name="T3688">.</text:span><text:span text:style-name="T3689">.</text:span><text:span text:style-name="T3690">.</text:span><text:span text:style-name="T3691">.</text:span><text:span text:style-name="T3692">.</text:span><text:span text:style-name="T3693">.</text:span><text:span text:style-name="T3694">.</text:span><text:span text:style-name="T3695">.</text:span><text:span text:style-name="T3696">.</text:span><text:span text:style-name="T3697">.</text:span><text:span text:style-name="T3698">.</text:span><text:span text:style-name="T3699">.</text:span><text:span text:style-name="T3700">.</text:span><text:span text:style-name="T3701">.</text:span><text:span text:style-name="T3702">.</text:span><text:span text:style-name="T3703">.</text:span><text:span text:style-name="T3704">.</text:span><text:span text:style-name="T3705">.</text:span><text:span text:style-name="T3706">.</text:span><text:span text:style-name="T3707">.</text:span><text:span text:style-name="T3708">.</text:span><text:span text:style-name="T3709">.</text:span><text:span text:style-name="T3710">.</text:span><text:span text:style-name="T3711">.. <text:s text:c="12"/></text:span><text:span text:style-name="T3712">m</text:span><text:span text:style-name="T3713">e</text:span><text:span text:style-name="T3714">s</text:span><text:span text:style-name="T3715">ačn</text:span><text:span text:style-name="T3716">e</text:span><text:span text:style-name="T3717"><text:s/></text:span><text:span text:style-name="T3718">€</text:span><text:span text:style-name="T3719">UR</text:span><text:span text:style-name="T3720"><text:s/></text:span><text:span text:style-name="T3721">.</text:span><text:span text:style-name="T3722">.</text:span><text:span text:style-name="T3723">.</text:span><text:span text:style-name="T3724">.</text:span><text:span text:style-name="T3725">.</text:span><text:span text:style-name="T3726">.</text:span><text:span text:style-name="T3727">.</text:span><text:span text:style-name="T3728">.</text:span><text:span text:style-name="T3729">.</text:span><text:span text:style-name="T3730">.</text:span><text:span text:style-name="T3731">.</text:span><text:span text:style-name="T3732">.</text:span><text:span text:style-name="T3733">.</text:span><text:span text:style-name="T3734">.</text:span><text:span text:style-name="T3735">.</text:span><text:span text:style-name="T3736">.</text:span><text:span text:style-name="T3737">.</text:span><text:span text:style-name="T3738">.</text:span><text:span text:style-name="T3739">.</text:span><text:span text:style-name="T3740">.</text:span><text:span text:style-name="T3741">.</text:span><text:span text:style-name="T3742">.</text:span><text:span text:style-name="T3743">.</text:span><text:span text:style-name="T3744">.</text:span><text:span text:style-name="T3745">.</text:span><text:span text:style-name="T3746">.</text:span><text:span text:style-name="T3747">.</text:span><text:span text:style-name="T3748">.</text:span><text:span text:style-name="T3749">.</text:span><text:span text:style-name="T3750">.</text:span><text:span text:style-name="T3751">.</text:span><text:span text:style-name="T3752">.</text:span><text:span text:style-name="T3753">.</text:span><text:span text:style-name="T3754">.</text:span><text:span text:style-name="T3755">.</text:span><text:span text:style-name="T3756">.</text:span><text:span text:style-name="T3757">.</text:span><text:span text:style-name="T3758">.</text:span><text:span text:style-name="T3759">. f)</text:span><text:span text:style-name="T3760"><text:s/>p</text:span><text:span text:style-name="T3761">r</text:span><text:span text:style-name="T3762">í</text:span><text:span text:style-name="T3763">da</text:span><text:span text:style-name="T3764">v</text:span><text:span text:style-name="T3765">k</text:span><text:span text:style-name="T3766">y</text:span><text:span text:style-name="T3767"><text:s/></text:span><text:span text:style-name="T3768">n</text:span><text:span text:style-name="T3769">a</text:span><text:span text:style-name="T3770"><text:s/></text:span><text:span text:style-name="T3771">de</text:span><text:span text:style-name="T3772">ti</text:span><text:span text:style-name="T3773"><text:s/></text:span><text:span text:style-name="T3774">.</text:span><text:span text:style-name="T3775">.</text:span><text:span text:style-name="T3776">.</text:span><text:span text:style-name="T3777">.</text:span><text:span text:style-name="T3778">.</text:span><text:span text:style-name="T3779">.</text:span><text:span text:style-name="T3780">.</text:span><text:span text:style-name="T3781">.</text:span><text:span text:style-name="T3782">.</text:span><text:span text:style-name="T3783">.</text:span><text:span text:style-name="T3784">.</text:span><text:span text:style-name="T3785">.</text:span><text:span text:style-name="T3786">.</text:span><text:span text:style-name="T3787">.</text:span><text:span text:style-name="T3788">.</text:span><text:span text:style-name="T3789">.</text:span><text:span text:style-name="T3790">.</text:span><text:span text:style-name="T3791">.</text:span><text:span text:style-name="T3792">.</text:span><text:span text:style-name="T3793">.</text:span><text:span text:style-name="T3794">.</text:span><text:span text:style-name="T3795">.</text:span><text:span text:style-name="T3796">.</text:span><text:span text:style-name="T3797">.</text:span><text:span text:style-name="T3798">.</text:span><text:span text:style-name="T3799">.</text:span><text:span text:style-name="T3800">.</text:span><text:span text:style-name="T3801">.</text:span><text:span text:style-name="T3802">.</text:span><text:span text:style-name="T3803">.</text:span><text:span text:style-name="T3804">.</text:span><text:span text:style-name="T3805">.</text:span><text:span text:style-name="T3806">.</text:span><text:span text:style-name="T3807">.</text:span><text:span text:style-name="T3808">.</text:span><text:span text:style-name="T3809">.</text:span><text:span text:style-name="T3810">.</text:span><text:span text:style-name="T3811">.</text:span><text:span text:style-name="T3812">.</text:span><text:span text:style-name="T3813">.</text:span><text:span text:style-name="T3814">.</text:span><text:span text:style-name="T3815">.</text:span><text:span text:style-name="T3816">.</text:span><text:span text:style-name="T3817">.</text:span><text:span text:style-name="T3818">.</text:span><text:span text:style-name="T3819">.</text:span><text:span text:style-name="T3820">.</text:span><text:span text:style-name="T3821">.</text:span><text:span text:style-name="T3822">.</text:span><text:span text:style-name="T3823">.</text:span><text:span text:style-name="T3824">.</text:span><text:span text:style-name="T3825">.</text:span><text:span text:style-name="T3826">.</text:span><text:span text:style-name="T3827">.</text:span><text:span text:style-name="T3828">.</text:span><text:span text:style-name="T3829">.</text:span><text:span text:style-name="T3830">.</text:span><text:span text:style-name="T3831">.</text:span><text:span text:style-name="T3832">.</text:span><text:span text:style-name="T3833">.</text:span><text:span text:style-name="T3834">.</text:span><text:span text:style-name="T3835">.</text:span><text:span text:style-name="T3836">.</text:span><text:span text:style-name="T3837">.</text:span><text:span text:style-name="T3838">.</text:span><text:span text:style-name="T3839">.</text:span><text:span text:style-name="T3840">.</text:span><text:span text:style-name="T3841">.</text:span><text:span text:style-name="T3842">.</text:span><text:span text:style-name="T3843">.</text:span><text:span text:style-name="T3844">.</text:span><text:span text:style-name="T3845">.</text:span><text:span text:style-name="T3846">.</text:span><text:span text:style-name="T3847">.</text:span><text:span text:style-name="T3848">.</text:span><text:span text:style-name="T3849">.</text:span><text:span text:style-name="T3850">.</text:span><text:span text:style-name="T3851">.</text:span><text:span text:style-name="T3852">.</text:span><text:span text:style-name="T3853">.</text:span><text:span text:style-name="T3854">.</text:span><text:span text:style-name="T3855">.</text:span><text:span text:style-name="T3856">.</text:span><text:span text:style-name="T3857">.</text:span><text:span text:style-name="T3858">.</text:span><text:span text:style-name="T3859">.</text:span><text:span text:style-name="T3860">.</text:span><text:span text:style-name="T3861">.</text:span><text:span text:style-name="T3862">.</text:span><text:span text:style-name="T3863">.</text:span><text:span text:style-name="T3864">.</text:span><text:span text:style-name="T3865">. <text:s text:c="11"/></text:span><text:span text:style-name="T3866"><text:s/></text:span><text:span text:style-name="T3867">m</text:span><text:span text:style-name="T3868">e</text:span><text:span text:style-name="T3869">s</text:span><text:span text:style-name="T3870">ačn</text:span><text:span text:style-name="T3871">e</text:span><text:span text:style-name="T3872"><text:s/></text:span><text:span text:style-name="T3873">€</text:span><text:span text:style-name="T3874">UR</text:span><text:span text:style-name="T3875"><text:s/></text:span><text:span text:style-name="T3876">.</text:span><text:span text:style-name="T3877">.</text:span><text:span text:style-name="T3878">.</text:span><text:span text:style-name="T3879">.</text:span><text:span text:style-name="T3880">.</text:span><text:span text:style-name="T3881">.</text:span><text:span text:style-name="T3882">.</text:span><text:span text:style-name="T3883">.</text:span><text:span text:style-name="T3884">.</text:span><text:span text:style-name="T3885">.</text:span><text:span text:style-name="T3886">.</text:span><text:span text:style-name="T3887">.</text:span><text:span text:style-name="T3888">.</text:span><text:span text:style-name="T3889">.</text:span><text:span text:style-name="T3890">.</text:span><text:span text:style-name="T3891">.</text:span><text:span text:style-name="T3892">.</text:span><text:span text:style-name="T3893">.</text:span><text:span text:style-name="T3894">.</text:span><text:span text:style-name="T3895">.</text:span><text:span text:style-name="T3896">.</text:span><text:span text:style-name="T3897">..</text:span><text:span text:style-name="T3898">.</text:span><text:span text:style-name="T3899">.</text:span><text:span text:style-name="T3900">.</text:span><text:span text:style-name="T3901">.</text:span><text:span text:style-name="T3902">.</text:span><text:span text:style-name="T3903">.</text:span><text:span text:style-name="T3904">.</text:span><text:span text:style-name="T3905">.</text:span><text:span text:style-name="T3906">.</text:span><text:span text:style-name="T3907">.</text:span><text:span text:style-name="T3908">.</text:span><text:span text:style-name="T3909">.</text:span><text:span text:style-name="T3910">.</text:span><text:span text:style-name="T3911">.</text:span><text:span text:style-name="T3912">.</text:span></text:p>
      <text:p text:style-name="P3913"><text:span text:style-name="T3914">g</text:span><text:span text:style-name="T3915">)<text:s/></text:span><text:span text:style-name="T3916">i</text:span><text:span text:style-name="T3917">n</text:span><text:span text:style-name="T3918">é</text:span><text:span text:style-name="T3919"><text:s/></text:span><text:span text:style-name="T3920">.</text:span><text:span text:style-name="T3921">.</text:span><text:span text:style-name="T3922">.</text:span><text:span text:style-name="T3923">.</text:span><text:span text:style-name="T3924">.</text:span><text:span text:style-name="T3925">.</text:span><text:span text:style-name="T3926">.</text:span><text:span text:style-name="T3927">.</text:span><text:span text:style-name="T3928">.</text:span><text:span text:style-name="T3929">.</text:span><text:span text:style-name="T3930">.</text:span><text:span text:style-name="T3931">.</text:span><text:span text:style-name="T3932">.</text:span><text:span text:style-name="T3933">.</text:span><text:span text:style-name="T3934">.</text:span><text:span text:style-name="T3935">.</text:span><text:span text:style-name="T3936">.</text:span><text:span text:style-name="T3937">.</text:span><text:span text:style-name="T3938">.</text:span><text:span text:style-name="T3939">.</text:span><text:span text:style-name="T3940">.</text:span><text:span text:style-name="T3941">.</text:span><text:span text:style-name="T3942">.</text:span><text:span text:style-name="T3943">.</text:span><text:span text:style-name="T3944">.</text:span><text:span text:style-name="T3945">.</text:span><text:span text:style-name="T3946">.</text:span><text:span text:style-name="T3947">.</text:span><text:span text:style-name="T3948">.</text:span><text:span text:style-name="T3949">.</text:span><text:span text:style-name="T3950">.</text:span><text:span text:style-name="T3951">.</text:span><text:span text:style-name="T3952">.</text:span><text:span text:style-name="T3953">.</text:span><text:span text:style-name="T3954">.</text:span><text:span text:style-name="T3955">.</text:span><text:span text:style-name="T3956">.</text:span><text:span text:style-name="T3957">.</text:span><text:span text:style-name="T3958">.</text:span><text:span text:style-name="T3959">.</text:span><text:span text:style-name="T3960">.</text:span><text:span text:style-name="T3961">.</text:span><text:span text:style-name="T3962">.</text:span><text:span text:style-name="T3963">.</text:span><text:span text:style-name="T3964">.</text:span><text:span text:style-name="T3965">.</text:span><text:span text:style-name="T3966">.</text:span><text:span text:style-name="T3967">.</text:span><text:span text:style-name="T3968">.</text:span><text:span text:style-name="T3969">.</text:span><text:span text:style-name="T3970">.</text:span><text:span text:style-name="T3971">.</text:span><text:span text:style-name="T3972">.</text:span><text:span text:style-name="T3973">.</text:span><text:span text:style-name="T3974">.</text:span><text:span text:style-name="T3975">.</text:span><text:span text:style-name="T3976">.</text:span><text:span text:style-name="T3977">.</text:span><text:span text:style-name="T3978">.</text:span><text:span text:style-name="T3979">.</text:span><text:span text:style-name="T3980">.</text:span><text:span text:style-name="T3981">.</text:span><text:span text:style-name="T3982">.</text:span><text:span text:style-name="T3983">.</text:span><text:span text:style-name="T3984">.</text:span><text:span text:style-name="T3985">.</text:span><text:span text:style-name="T3986">.</text:span><text:span text:style-name="T3987">.</text:span><text:span text:style-name="T3988">.</text:span><text:span text:style-name="T3989">.</text:span><text:span text:style-name="T3990">.</text:span><text:span text:style-name="T3991">.</text:span><text:span text:style-name="T3992">.</text:span><text:span text:style-name="T3993">.</text:span><text:span text:style-name="T3994">.</text:span><text:span text:style-name="T3995">.</text:span><text:span text:style-name="T3996">.</text:span><text:span text:style-name="T3997">.</text:span><text:span text:style-name="T3998">.</text:span><text:span text:style-name="T3999">.</text:span><text:span text:style-name="T4000">.</text:span><text:span text:style-name="T4001">.</text:span><text:span text:style-name="T4002">.</text:span><text:span text:style-name="T4003">.</text:span><text:span text:style-name="T4004">.</text:span><text:span text:style-name="T4005">.</text:span><text:span text:style-name="T4006">.</text:span><text:span text:style-name="T4007">.</text:span><text:span text:style-name="T4008">.</text:span><text:span text:style-name="T4009">.</text:span><text:span text:style-name="T4010">.</text:span><text:span text:style-name="T4011">.</text:span><text:span text:style-name="T4012">.</text:span><text:span text:style-name="T4013">.</text:span><text:span text:style-name="T4014">.</text:span><text:span text:style-name="T4015">.</text:span><text:span text:style-name="T4016">.</text:span><text:span text:style-name="T4017">.</text:span><text:span text:style-name="T4018">.</text:span><text:span text:style-name="T4019">.</text:span><text:span text:style-name="T4020">.</text:span><text:span text:style-name="T4021">.</text:span><text:span text:style-name="T4022">.</text:span><text:span text:style-name="T4023">.</text:span><text:span text:style-name="T4024">.</text:span><text:span text:style-name="T4025">.</text:span><text:span text:style-name="T4026">.</text:span><text:span text:style-name="T4027">.</text:span><text:span text:style-name="T4028">.</text:span><text:span text:style-name="T4029">.</text:span><text:span text:style-name="T4030">.</text:span><text:span text:style-name="T4031">.</text:span><text:span text:style-name="T4032">.</text:span><text:span text:style-name="T4033">. <text:s text:c="9"/></text:span><text:span text:style-name="T4034"><text:s/></text:span><text:span text:style-name="T4035">m</text:span><text:span text:style-name="T4036">e</text:span><text:span text:style-name="T4037">s</text:span><text:span text:style-name="T4038">ačn</text:span><text:span text:style-name="T4039">e</text:span><text:span text:style-name="T4040"><text:s/></text:span><text:span text:style-name="T4041">€</text:span><text:span text:style-name="T4042">UR</text:span><text:span text:style-name="T4043"><text:s/></text:span><text:span text:style-name="T4044">.</text:span><text:span text:style-name="T4045">.</text:span><text:span text:style-name="T4046">.</text:span><text:span text:style-name="T4047">.</text:span><text:span text:style-name="T4048">.</text:span><text:span text:style-name="T4049">.</text:span><text:span text:style-name="T4050">.</text:span><text:span text:style-name="T4051">.</text:span><text:span text:style-name="T4052">.</text:span><text:span text:style-name="T4053">.</text:span><text:span text:style-name="T4054">.</text:span><text:span text:style-name="T4055">.</text:span><text:span text:style-name="T4056">.</text:span><text:span text:style-name="T4057">.</text:span><text:span text:style-name="T4058">.</text:span><text:span text:style-name="T4059">.</text:span><text:span text:style-name="T4060">.</text:span><text:span text:style-name="T4061">.</text:span><text:span text:style-name="T4062">.</text:span><text:span text:style-name="T4063">.</text:span><text:span text:style-name="T4064">.</text:span><text:span text:style-name="T4065">.</text:span><text:span text:style-name="T4066">.</text:span><text:span text:style-name="T4067">.</text:span><text:span text:style-name="T4068">.</text:span><text:span text:style-name="T4069">.</text:span><text:span text:style-name="T4070">.</text:span><text:span text:style-name="T4071">.</text:span><text:span text:style-name="T4072">.</text:span><text:span text:style-name="T4073">.</text:span><text:span text:style-name="T4074">.</text:span><text:span text:style-name="T4075">.</text:span><text:span text:style-name="T4076">.</text:span><text:span text:style-name="T4077">.</text:span><text:span text:style-name="T4078">.</text:span><text:span text:style-name="T4079">.</text:span><text:span text:style-name="T4080">.</text:span><text:span text:style-name="T4081">.</text:span></text:p>
      <text:p text:style-name="P4082"/>
      <text:p text:style-name="P4083"/>
      <text:p text:style-name="P4084"/>
      <text:p text:style-name="P4085"><text:span text:style-name="T4086">15</text:span><text:span text:style-name="T4087">.</text:span><text:span text:style-name="T4088"><text:s/></text:span><text:span text:style-name="T4089">V</text:span><text:span text:style-name="T4090">y</text:span><text:span text:style-name="T4091">hl</text:span><text:span text:style-name="T4092">á</text:span><text:span text:style-name="T4093">se</text:span><text:span text:style-name="T4094">n</text:span><text:span text:style-name="T4095">i</text:span><text:span text:style-name="T4096">e</text:span><text:span text:style-name="T4097"><text:s/></text:span><text:span text:style-name="T4098">ž</text:span><text:span text:style-name="T4099">i</text:span><text:span text:style-name="T4100">a</text:span><text:span text:style-name="T4101">da</text:span><text:span text:style-name="T4102">t</text:span><text:span text:style-name="T4103">e</text:span><text:span text:style-name="T4104">ľ</text:span><text:span text:style-name="T4105">a</text:span><text:span text:style-name="T4106"><text:s/></text:span><text:span text:style-name="T4107">(</text:span><text:span text:style-name="T4108">z</text:span><text:span text:style-name="T4109">ák</text:span><text:span text:style-name="T4110">o</text:span><text:span text:style-name="T4111">nnéh</text:span><text:span text:style-name="T4112">o</text:span><text:span text:style-name="T4113"><text:s/></text:span><text:span text:style-name="T4114">z</text:span><text:span text:style-name="T4115">ás</text:span><text:span text:style-name="T4116">t</text:span><text:span text:style-name="T4117">u</text:span><text:span text:style-name="T4118">pcu</text:span><text:span text:style-name="T4119">)</text:span><text:span text:style-name="T4120"><text:s/></text:span><text:span text:style-name="T4121">:</text:span></text:p>
      <text:p text:style-name="P4122"/>
      <text:p text:style-name="P4123"><text:span text:style-name="T4124">V</text:span><text:span text:style-name="T4125">y</text:span><text:span text:style-name="T4126">h</text:span><text:span text:style-name="T4127">l</text:span><text:span text:style-name="T4128">as</text:span><text:span text:style-name="T4129">u</text:span><text:span text:style-name="T4130">je</text:span><text:span text:style-name="T4131">m</text:span><text:span text:style-name="T4132">,</text:span><text:span text:style-name="T4133"><text:s/></text:span><text:span text:style-name="T4134">ž</text:span><text:span text:style-name="T4135">e</text:span><text:span text:style-name="T4136"><text:s/></text:span><text:span text:style-name="T4137">v</text:span><text:span text:style-name="T4138">š</text:span><text:span text:style-name="T4139">e</text:span><text:span text:style-name="T4140">t</text:span><text:span text:style-name="T4141">k</text:span><text:span text:style-name="T4142">y</text:span><text:span text:style-name="T4143"><text:s/></text:span><text:span text:style-name="T4144">ú</text:span><text:span text:style-name="T4145">d</text:span><text:span text:style-name="T4146">aj</text:span><text:span text:style-name="T4147">e</text:span><text:span text:style-name="T4148"><text:s/></text:span><text:span text:style-name="T4149">v</text:span><text:span text:style-name="T4150"><text:s/></text:span><text:span text:style-name="T4151">t</text:span><text:span text:style-name="T4152">ej</text:span><text:span text:style-name="T4153">to</text:span><text:span text:style-name="T4154"><text:s/></text:span><text:span text:style-name="T4155">ž</text:span><text:span text:style-name="T4156">iad</text:span><text:span text:style-name="T4157">o</text:span><text:span text:style-name="T4158">s</text:span><text:span text:style-name="T4159">ti</text:span><text:span text:style-name="T4160"><text:s/></text:span><text:span text:style-name="T4161">s</text:span><text:span text:style-name="T4162">o</text:span><text:span text:style-name="T4163">m</text:span><text:span text:style-name="T4164"><text:s/></text:span><text:span text:style-name="T4165">u</text:span><text:span text:style-name="T4166">v</text:span><text:span text:style-name="T4167">ied</text:span><text:span text:style-name="T4168">o</text:span><text:span text:style-name="T4169">l</text:span><text:span text:style-name="T4170"><text:s/></text:span><text:span text:style-name="T4171">p</text:span><text:span text:style-name="T4172">o</text:span><text:span text:style-name="T4173">d</text:span><text:span text:style-name="T4174">ľa</text:span><text:span text:style-name="T4175"><text:s/></text:span><text:span text:style-name="T4176">s</text:span><text:span text:style-name="T4177">k</text:span><text:span text:style-name="T4178">u</text:span><text:span text:style-name="T4179">t</text:span><text:span text:style-name="T4180">o</text:span><text:span text:style-name="T4181">čn</text:span><text:span text:style-name="T4182">o</text:span><text:span text:style-name="T4183">s</text:span><text:span text:style-name="T4184">t</text:span><text:span text:style-name="T4185">i</text:span><text:span text:style-name="T4186">.</text:span><text:span text:style-name="T4187"><text:s/></text:span><text:span text:style-name="T4188">S</text:span><text:span text:style-name="T4189">o</text:span><text:span text:style-name="T4190">m</text:span><text:span text:style-name="T4191"><text:s/></text:span><text:span text:style-name="T4192">s</text:span><text:span text:style-name="T4193">i</text:span><text:span text:style-name="T4194"><text:s/></text:span><text:span text:style-name="T4195">v</text:span><text:span text:style-name="T4196">e</text:span><text:span text:style-name="T4197">dom</text:span><text:span text:style-name="T4198">ý</text:span><text:span text:style-name="T4199"><text:s/></text:span><text:span text:style-name="T4200">t</text:span><text:span text:style-name="T4201">o</text:span><text:span text:style-name="T4202">h</text:span><text:span text:style-name="T4203">t</text:span><text:span text:style-name="T4204">o</text:span><text:span text:style-name="T4205">,</text:span><text:span text:style-name="T4206"><text:s/></text:span><text:span text:style-name="T4207">ž</text:span><text:span text:style-name="T4208">e</text:span><text:span text:style-name="T4209"><text:s/></text:span><text:span text:style-name="T4210">n</text:span><text:span text:style-name="T4211">e</text:span><text:span text:style-name="T4212">p</text:span><text:span text:style-name="T4213">r</text:span><text:span text:style-name="T4214">a</text:span><text:span text:style-name="T4215">v</text:span><text:span text:style-name="T4216">di</text:span><text:span text:style-name="T4217">v</text:span><text:span text:style-name="T4218">é</text:span><text:span text:style-name="T4219"><text:s/></text:span><text:span text:style-name="T4220">ú</text:span><text:span text:style-name="T4221">d</text:span><text:span text:style-name="T4222">aj</text:span><text:span text:style-name="T4223">e</text:span><text:span text:style-name="T4224"><text:s/></text:span><text:span text:style-name="T4225">b</text:span><text:span text:style-name="T4226">y<text:s/></text:span><text:span text:style-name="T4227">mal</text:span><text:span text:style-name="T4228">i</text:span><text:span text:style-name="T4229"><text:s/></text:span><text:span text:style-name="T4230">z</text:span><text:span text:style-name="T4231">a</text:span><text:span text:style-name="T4232"><text:s/>n</text:span><text:span text:style-name="T4233">á</text:span><text:span text:style-name="T4234">sl</text:span><text:span text:style-name="T4235">e</text:span><text:span text:style-name="T4236">do</text:span><text:span text:style-name="T4237">k</text:span><text:span text:style-name="T4238"><text:s/></text:span><text:span text:style-name="T4239">p</text:span><text:span text:style-name="T4240">rí</text:span><text:span text:style-name="T4241">p</text:span><text:span text:style-name="T4242">adn</text:span><text:span text:style-name="T4243">é</text:span><text:span text:style-name="T4244"><text:s/></text:span><text:span text:style-name="T4245">po</text:span><text:span text:style-name="T4246">ž</text:span><text:span text:style-name="T4247">ado</text:span><text:span text:style-name="T4248">v</text:span><text:span text:style-name="T4249">an</text:span><text:span text:style-name="T4250">i</text:span><text:span text:style-name="T4251">e</text:span><text:span text:style-name="T4252"><text:s/>n</text:span><text:span text:style-name="T4253">á</text:span><text:span text:style-name="T4254">h</text:span><text:span text:style-name="T4255">r</text:span><text:span text:style-name="T4256">ad</text:span><text:span text:style-name="T4257">y</text:span><text:span text:style-name="T4258"><text:s/>vz</text:span><text:span text:style-name="T4259">nikn</text:span><text:span text:style-name="T4260">u</text:span><text:span text:style-name="T4261">t</text:span><text:span text:style-name="T4262">e</text:span><text:span text:style-name="T4263">j</text:span><text:span text:style-name="T4264"><text:s/>š</text:span><text:span text:style-name="T4265">kod</text:span><text:span text:style-name="T4266">y</text:span><text:span text:style-name="T4267">,</text:span><text:span text:style-name="T4268"><text:s/></text:span><text:span text:style-name="T4269">r</text:span><text:span text:style-name="T4270">e</text:span><text:span text:style-name="T4271">sp</text:span><text:span text:style-name="T4272">.</text:span><text:span text:style-name="T4273"><text:s/></text:span><text:span text:style-name="T4274">t</text:span><text:span text:style-name="T4275">r</text:span><text:span text:style-name="T4276">es</text:span><text:span text:style-name="T4277">t</text:span><text:span text:style-name="T4278">n</text:span><text:span text:style-name="T4279">é</text:span><text:span text:style-name="T4280"><text:s/></text:span><text:span text:style-name="T4281">s</text:span><text:span text:style-name="T4282">t</text:span><text:span text:style-name="T4283">í</text:span><text:span text:style-name="T4284">h</text:span><text:span text:style-name="T4285">ani</text:span><text:span text:style-name="T4286">e</text:span><text:span text:style-name="T4287">.</text:span></text:p>
      <text:p text:style-name="P4288"/>
      <text:p text:style-name="P4289"/>
      <text:p text:style-name="P4290"/>
      <text:p text:style-name="P4291"><text:span text:style-name="T4292">Dň</text:span><text:span text:style-name="T4293">a</text:span><text:span text:style-name="T4294">:</text:span><text:span text:style-name="T4295"><text:s/></text:span><text:span text:style-name="T4296">.</text:span><text:span text:style-name="T4297">.</text:span><text:span text:style-name="T4298">.</text:span><text:span text:style-name="T4299">.</text:span><text:span text:style-name="T4300">.</text:span><text:span text:style-name="T4301">.</text:span><text:span text:style-name="T4302">.</text:span><text:span text:style-name="T4303">.</text:span><text:span text:style-name="T4304">.</text:span><text:span text:style-name="T4305">.</text:span><text:span text:style-name="T4306">.</text:span><text:span text:style-name="T4307">.</text:span><text:span text:style-name="T4308">.</text:span><text:span text:style-name="T4309">.</text:span><text:span text:style-name="T4310">.</text:span><text:span text:style-name="T4311">.</text:span><text:span text:style-name="T4312">.</text:span><text:span text:style-name="T4313">.</text:span><text:span text:style-name="T4314">.</text:span><text:span text:style-name="T4315">.</text:span><text:span text:style-name="T4316">.</text:span><text:span text:style-name="T4317">.</text:span><text:span text:style-name="T4318">.</text:span><text:span text:style-name="T4319">.</text:span><text:span text:style-name="T4320">.</text:span><text:span text:style-name="T4321">.</text:span><text:span text:style-name="T4322">.</text:span><text:span text:style-name="T4323">.</text:span><text:span text:style-name="T4324">.</text:span><text:span text:style-name="T4325">.</text:span><text:span text:style-name="T4326">.</text:span><text:span text:style-name="T4327">.</text:span><text:span text:style-name="T4328">.</text:span><text:span text:style-name="T4329">.</text:span><text:span text:style-name="T4330">.</text:span><text:span text:style-name="T4331">.</text:span><text:span text:style-name="T4332">.</text:span><text:span text:style-name="T4333">.</text:span><text:span text:style-name="T4334">.</text:span><text:span text:style-name="T4335">.</text:span><text:span text:style-name="T4336">.</text:span><text:span text:style-name="T4337">.</text:span><text:span text:style-name="T4338">.</text:span><text:span text:style-name="T4339">.</text:span><text:span text:style-name="T4340">.</text:span><text:span text:style-name="T4341">.</text:span><text:span text:style-name="T4342">.</text:span><text:span text:style-name="T4343">.</text:span><text:span text:style-name="T4344">.</text:span><text:span text:style-name="T4345">.</text:span><text:span text:style-name="T4346">.</text:span><text:span text:style-name="T4347">.</text:span><text:span text:style-name="T4348">.</text:span><text:span text:style-name="T4349">.</text:span><text:span text:style-name="T4350">.</text:span><text:span text:style-name="T4351">.</text:span><text:span text:style-name="T4352">.</text:span><text:span text:style-name="T4353">.</text:span><text:span text:style-name="T4354">.</text:span><text:span text:style-name="T4355">.</text:span><text:span text:style-name="T4356">.</text:span><text:span text:style-name="T4357">.</text:span><text:span text:style-name="T4358">.</text:span><text:span text:style-name="T4359">.</text:span><text:span text:style-name="T4360">.</text:span><text:span text:style-name="T4361">.</text:span><text:span text:style-name="T4362">.</text:span><text:span text:style-name="T4363">.</text:span><text:span text:style-name="T4364">.</text:span><text:span text:style-name="T4365">.</text:span><text:span text:style-name="T4366">.</text:span><text:span text:style-name="T4367">.</text:span><text:span text:style-name="T4368">.</text:span><text:span text:style-name="T4369">.</text:span><text:span text:style-name="T4370">.</text:span><text:span text:style-name="T4371">.</text:span><text:span text:style-name="T4372">.</text:span><text:span text:style-name="T4373">.</text:span><text:span text:style-name="T4374">..</text:span><text:span text:style-name="T4375"><text:tab/></text:span><text:span text:style-name="T4376">.</text:span><text:span text:style-name="T4377">.</text:span><text:span text:style-name="T4378">.</text:span><text:span text:style-name="T4379">.</text:span><text:span text:style-name="T4380">.</text:span><text:span text:style-name="T4381">.</text:span><text:span text:style-name="T4382">.</text:span><text:span text:style-name="T4383">.</text:span><text:span text:style-name="T4384">.</text:span><text:span text:style-name="T4385">.</text:span><text:span text:style-name="T4386">.</text:span><text:span text:style-name="T4387">.</text:span><text:span text:style-name="T4388">.</text:span><text:span text:style-name="T4389">.</text:span><text:span text:style-name="T4390">.</text:span><text:span text:style-name="T4391">.</text:span><text:span text:style-name="T4392">.</text:span><text:span text:style-name="T4393">.</text:span><text:span text:style-name="T4394">.</text:span><text:span text:style-name="T4395">.</text:span><text:span text:style-name="T4396">.</text:span><text:span text:style-name="T4397">.</text:span><text:span text:style-name="T4398">.</text:span><text:span text:style-name="T4399">.</text:span><text:span text:style-name="T4400">.</text:span><text:span text:style-name="T4401">.</text:span><text:span text:style-name="T4402">.</text:span><text:span text:style-name="T4403">.</text:span><text:span text:style-name="T4404">.</text:span><text:span text:style-name="T4405">.</text:span><text:span text:style-name="T4406">.</text:span><text:span text:style-name="T4407">.</text:span><text:span text:style-name="T4408">.</text:span><text:span text:style-name="T4409">.</text:span><text:span text:style-name="T4410">.</text:span><text:span text:style-name="T4411">.</text:span><text:span text:style-name="T4412">.</text:span><text:span text:style-name="T4413">.</text:span><text:span text:style-name="T4414">.</text:span><text:span text:style-name="T4415">.</text:span><text:span text:style-name="T4416">.</text:span><text:span text:style-name="T4417">.</text:span><text:span text:style-name="T4418">.</text:span><text:span text:style-name="T4419">.</text:span><text:span text:style-name="T4420">.</text:span><text:span text:style-name="T4421">.</text:span><text:span text:style-name="T4422">.</text:span><text:span text:style-name="T4423">.</text:span><text:span text:style-name="T4424">.</text:span><text:span text:style-name="T4425">.</text:span><text:span text:style-name="T4426">.</text:span><text:span text:style-name="T4427">.</text:span><text:span text:style-name="T4428">.</text:span><text:span text:style-name="T4429">.</text:span><text:span text:style-name="T4430">.</text:span><text:span text:style-name="T4431">.</text:span><text:span text:style-name="T4432">.</text:span><text:span text:style-name="T4433">.</text:span><text:span text:style-name="T4434">.</text:span><text:span text:style-name="T4435">.</text:span><text:span text:style-name="T4436">.</text:span><text:span text:style-name="T4437">.</text:span><text:span text:style-name="T4438">.</text:span><text:span text:style-name="T4439">.</text:span><text:span text:style-name="T4440">.</text:span><text:span text:style-name="T4441">.</text:span><text:span text:style-name="T4442">.</text:span><text:span text:style-name="T4443">.</text:span><text:span text:style-name="T4444">.</text:span><text:span text:style-name="T4445">.</text:span><text:span text:style-name="T4446">.</text:span><text:span text:style-name="T4447">.</text:span><text:span text:style-name="T4448">.</text:span><text:span text:style-name="T4449">.</text:span><text:span text:style-name="T4450">.</text:span><text:span text:style-name="T4451">.</text:span><text:span text:style-name="T4452">.</text:span><text:span text:style-name="T4453">.</text:span><text:span text:style-name="T4454">.</text:span><text:span text:style-name="T4455">.</text:span><text:span text:style-name="T4456">.</text:span><text:span text:style-name="T4457">.</text:span><text:span text:style-name="T4458">.</text:span><text:span text:style-name="T4459">.</text:span><text:span text:style-name="T4460">.</text:span></text:p>
      <text:p text:style-name="P4461"/>
      <text:p text:style-name="P4462"><text:span text:style-name="T4463">či</text:span><text:span text:style-name="T4464">t</text:span><text:span text:style-name="T4465">a</text:span><text:span text:style-name="T4466">t</text:span><text:span text:style-name="T4467">e</text:span><text:span text:style-name="T4468">ľ</text:span><text:span text:style-name="T4469">n</text:span><text:span text:style-name="T4470">ý</text:span><text:span text:style-name="T4471"><text:s/>v</text:span><text:span text:style-name="T4472">la</text:span><text:span text:style-name="T4473">s</text:span><text:span text:style-name="T4474">t</text:span><text:span text:style-name="T4475">n</text:span><text:span text:style-name="T4476">o</text:span><text:span text:style-name="T4477">r</text:span><text:span text:style-name="T4478">učn</text:span><text:span text:style-name="T4479">ý</text:span><text:span text:style-name="T4480"><text:s/>p</text:span><text:span text:style-name="T4481">od</text:span><text:span text:style-name="T4482">p</text:span><text:span text:style-name="T4483">i</text:span><text:span text:style-name="T4484">s</text:span><text:span text:style-name="T4485"><text:s/></text:span><text:span text:style-name="T4486">ž</text:span><text:span text:style-name="T4487">i</text:span><text:span text:style-name="T4488">a</text:span><text:span text:style-name="T4489">da</text:span><text:span text:style-name="T4490">t</text:span><text:span text:style-name="T4491">e</text:span><text:span text:style-name="T4492">ľ</text:span><text:span text:style-name="T4493">a</text:span></text:p>
      <text:p text:style-name="P4494"><text:span text:style-name="T4495">(</text:span><text:span text:style-name="T4496">z</text:span><text:span text:style-name="T4497">á</text:span><text:span text:style-name="T4498">k</text:span><text:span text:style-name="T4499">o</text:span><text:span text:style-name="T4500">n</text:span><text:span text:style-name="T4501">néh</text:span><text:span text:style-name="T4502">o</text:span><text:span text:style-name="T4503"><text:s/></text:span><text:span text:style-name="T4504">z</text:span><text:span text:style-name="T4505">á</text:span><text:span text:style-name="T4506">s</text:span><text:span text:style-name="T4507">t</text:span><text:span text:style-name="T4508">u</text:span><text:span text:style-name="T4509">p</text:span><text:span text:style-name="T4510">cu</text:span><text:span text:style-name="T4511">)</text:span></text:p>
      <text:p text:style-name="P4512"/>
      <text:p text:style-name="P4513"><text:span text:style-name="T4514">16</text:span><text:span text:style-name="T4515">.</text:span><text:span text:style-name="T4516"><text:s/></text:span><text:span text:style-name="T4517">Z</text:span><text:span text:style-name="T4518">o</text:span><text:span text:style-name="T4519">z</text:span><text:span text:style-name="T4520">n</text:span><text:span text:style-name="T4521">a</text:span><text:span text:style-name="T4522">m</text:span><text:span text:style-name="T4523"><text:s/>p</text:span><text:span text:style-name="T4524">r</text:span><text:span text:style-name="T4525">í</text:span><text:span text:style-name="T4526">lo</text:span><text:span text:style-name="T4527">h</text:span><text:span text:style-name="T4528">:</text:span></text:p>
      <text:p text:style-name="P4529"><text:span text:style-name="T4530">-</text:span><text:span text:style-name="T4531"><text:tab/></text:span><text:span text:style-name="T4532">p</text:span><text:span text:style-name="T4533">r</text:span><text:span text:style-name="T4534">á</text:span><text:span text:style-name="T4535">v</text:span><text:span text:style-name="T4536">opla</text:span><text:span text:style-name="T4537">t</text:span><text:span text:style-name="T4538">n</text:span><text:span text:style-name="T4539">é</text:span><text:span text:style-name="T4540"><text:s/></text:span><text:span text:style-name="T4541">r</text:span><text:span text:style-name="T4542">o</text:span><text:span text:style-name="T4543">z</text:span><text:span text:style-name="T4544">h</text:span><text:span text:style-name="T4545">odn</text:span><text:span text:style-name="T4546">u</text:span><text:span text:style-name="T4547">t</text:span><text:span text:style-name="T4548">i</text:span><text:span text:style-name="T4549">e o</text:span><text:span text:style-name="T4550"><text:s/>o</text:span><text:span text:style-name="T4551">d</text:span><text:span text:style-name="T4552">k</text:span><text:span text:style-name="T4553">á</text:span><text:span text:style-name="T4554">z</text:span><text:span text:style-name="T4555">anos</text:span><text:span text:style-name="T4556">t</text:span><text:span text:style-name="T4557">i</text:span><text:span text:style-name="T4558"><text:s/>n</text:span><text:span text:style-name="T4559">a</text:span><text:span text:style-name="T4560"><text:s/></text:span><text:span text:style-name="T4561">s</text:span><text:span text:style-name="T4562">o</text:span><text:span text:style-name="T4563">ci</text:span><text:span text:style-name="T4564">á</text:span><text:span text:style-name="T4565">ln</text:span><text:span text:style-name="T4566">u</text:span><text:span text:style-name="T4567"><text:s/></text:span><text:span text:style-name="T4568">s</text:span><text:span text:style-name="T4569">l</text:span><text:span text:style-name="T4570">u</text:span><text:span text:style-name="T4571">ž</text:span><text:span text:style-name="T4572">b</text:span><text:span text:style-name="T4573">u</text:span><text:span text:style-name="T4574"><text:s/></text:span><text:span text:style-name="T4575">vy</text:span><text:span text:style-name="T4576">dan</text:span><text:span text:style-name="T4577">é</text:span><text:span text:style-name="T4578"><text:s/></text:span><text:span text:style-name="T4579">ob</text:span><text:span text:style-name="T4580">c</text:span><text:span text:style-name="T4581">o</text:span><text:span text:style-name="T4582">u</text:span><text:span text:style-name="T4583"><text:s/></text:span><text:span text:style-name="T4584">a</text:span><text:span text:style-name="T4585">le</text:span><text:span text:style-name="T4586">b</text:span><text:span text:style-name="T4587">o</text:span><text:span text:style-name="T4588"><text:s/></text:span><text:span text:style-name="T4589">VÚC</text:span></text:p>
      <text:p text:style-name="P4590"><text:span text:style-name="T4591">-</text:span><text:span text:style-name="T4592"><text:tab/></text:span><text:span text:style-name="T4593">po</text:span><text:span text:style-name="T4594">t</text:span><text:span text:style-name="T4595">v</text:span><text:span text:style-name="T4596">r</text:span><text:span text:style-name="T4597">den</text:span><text:span text:style-name="T4598">i</text:span><text:span text:style-name="T4599">e</text:span><text:span text:style-name="T4600"><text:s/></text:span><text:span text:style-name="T4601">o</text:span><text:span text:style-name="T4602"><text:s/></text:span><text:span text:style-name="T4603">p</text:span><text:span text:style-name="T4604">rí</text:span><text:span text:style-name="T4605">j</text:span><text:span text:style-name="T4606">m</text:span><text:span text:style-name="T4607">e</text:span><text:span text:style-name="T4608"><text:s/></text:span><text:span text:style-name="T4609">z</text:span><text:span text:style-name="T4610">a</text:span><text:span text:style-name="T4611"><text:s/>p</text:span><text:span text:style-name="T4612">r</text:span><text:span text:style-name="T4613">ed</text:span><text:span text:style-name="T4614">c</text:span><text:span text:style-name="T4615">h</text:span><text:span text:style-name="T4616">ád</text:span><text:span text:style-name="T4617">z</text:span><text:span text:style-name="T4618">ajú</text:span><text:span text:style-name="T4619">c</text:span><text:span text:style-name="T4620">i</text:span><text:span text:style-name="T4621"><text:s/></text:span><text:span text:style-name="T4622">k</text:span><text:span text:style-name="T4623">al</text:span><text:span text:style-name="T4624">e</text:span><text:span text:style-name="T4625">ndá</text:span><text:span text:style-name="T4626">r</text:span><text:span text:style-name="T4627">n</text:span><text:span text:style-name="T4628">y</text:span><text:span text:style-name="T4629"><text:s/></text:span><text:span text:style-name="T4630">r</text:span><text:span text:style-name="T4631">o</text:span><text:span text:style-name="T4632">k<text:s/></text:span><text:span text:style-name="T4633"><text:s/></text:span><text:span text:style-name="T4634">-</text:span><text:span text:style-name="T4635"><text:s/></text:span><text:span text:style-name="T4636">(</text:span><text:span text:style-name="T4637">n</text:span><text:span text:style-name="T4638">a</text:span><text:span text:style-name="T4639">p</text:span><text:span text:style-name="T4640">r.</text:span><text:span text:style-name="T4641"><text:s/></text:span><text:span text:style-name="T4642">:</text:span><text:span text:style-name="T4643"><text:s/></text:span><text:span text:style-name="T4644">r</text:span><text:span text:style-name="T4645">o</text:span><text:span text:style-name="T4646">z</text:span><text:span text:style-name="T4647">h</text:span><text:span text:style-name="T4648">o</text:span><text:span text:style-name="T4649">dnu</text:span><text:span text:style-name="T4650">t</text:span><text:span text:style-name="T4651">i</text:span><text:span text:style-name="T4652">e</text:span><text:span text:style-name="T4653"><text:s/></text:span><text:span text:style-name="T4654">o<text:s/></text:span><text:span text:style-name="T4655">vý</text:span><text:span text:style-name="T4656">šk</text:span><text:span text:style-name="T4657">e</text:span><text:span text:style-name="T4658"><text:s/></text:span><text:span text:style-name="T4659">d</text:span><text:span text:style-name="T4660">ôc</text:span><text:span text:style-name="T4661">h</text:span><text:span text:style-name="T4662">odk</text:span><text:span text:style-name="T4663">u<text:s/></text:span><text:span text:style-name="T4664">ž</text:span><text:span text:style-name="T4665">iada</text:span><text:span text:style-name="T4666">t</text:span><text:span text:style-name="T4667">e</text:span><text:span text:style-name="T4668">ľ</text:span><text:span text:style-name="T4669">a</text:span><text:span text:style-name="T4670">,</text:span><text:span text:style-name="T4671"><text:s/></text:span><text:span text:style-name="T4672">po</text:span><text:span text:style-name="T4673">t</text:span><text:span text:style-name="T4674">v</text:span><text:span text:style-name="T4675">r</text:span><text:span text:style-name="T4676">de</text:span><text:span text:style-name="T4677">n</text:span><text:span text:style-name="T4678">i</text:span><text:span text:style-name="T4679">e</text:span></text:p>
      <text:p text:style-name="P4680"><text:span text:style-name="T4681">so</text:span><text:span text:style-name="T4682">c</text:span><text:span text:style-name="T4683">iá</text:span><text:span text:style-name="T4684">l</text:span><text:span text:style-name="T4685">ne</text:span><text:span text:style-name="T4686">j</text:span><text:span text:style-name="T4687"><text:s/></text:span><text:span text:style-name="T4688">po</text:span><text:span text:style-name="T4689">i</text:span><text:span text:style-name="T4690">s</text:span><text:span text:style-name="T4691">ťo</text:span><text:span text:style-name="T4692">v</text:span><text:span text:style-name="T4693">n</text:span><text:span text:style-name="T4694">e</text:span><text:span text:style-name="T4695"><text:s/></text:span><text:span text:style-name="T4696">o</text:span><text:span text:style-name="T4697"><text:s/></text:span><text:span text:style-name="T4698">vý</text:span><text:span text:style-name="T4699">šk</text:span><text:span text:style-name="T4700">e</text:span><text:span text:style-name="T4701"><text:s/></text:span><text:span text:style-name="T4702">d</text:span><text:span text:style-name="T4703">á</text:span><text:span text:style-name="T4704">v</text:span><text:span text:style-name="T4705">k</text:span><text:span text:style-name="T4706">y</text:span><text:span text:style-name="T4707"><text:s/></text:span><text:span text:style-name="T4708">v</text:span><text:span text:style-name="T4709"><text:s/>ne</text:span><text:span text:style-name="T4710">z</text:span><text:span text:style-name="T4711">ames</text:span><text:span text:style-name="T4712">t</text:span><text:span text:style-name="T4713">n</text:span><text:span text:style-name="T4714">an</text:span><text:span text:style-name="T4715">o</text:span><text:span text:style-name="T4716">s</text:span><text:span text:style-name="T4717">t</text:span><text:span text:style-name="T4718">i</text:span><text:span text:style-name="T4719">,</text:span><text:span text:style-name="T4720"><text:s/></text:span><text:span text:style-name="T4721">po</text:span><text:span text:style-name="T4722">t</text:span><text:span text:style-name="T4723">v</text:span><text:span text:style-name="T4724">r</text:span><text:span text:style-name="T4725">d</text:span><text:span text:style-name="T4726">eni</text:span><text:span text:style-name="T4727">e</text:span><text:span text:style-name="T4728"><text:s/></text:span><text:span text:style-name="T4729">ú</text:span><text:span text:style-name="T4730">r</text:span><text:span text:style-name="T4731">a</text:span><text:span text:style-name="T4732">d</text:span><text:span text:style-name="T4733">u</text:span><text:span text:style-name="T4734"><text:s/>p</text:span><text:span text:style-name="T4735">r</text:span><text:span text:style-name="T4736">á</text:span><text:span text:style-name="T4737">c</text:span><text:span text:style-name="T4738">e</text:span><text:span text:style-name="T4739"><text:s/></text:span><text:span text:style-name="T4740">o</text:span><text:span text:style-name="T4741"><text:s/></text:span><text:span text:style-name="T4742">vý</text:span><text:span text:style-name="T4743">šk</text:span><text:span text:style-name="T4744">e</text:span><text:span text:style-name="T4745"><text:s/></text:span><text:span text:style-name="T4746">d</text:span><text:span text:style-name="T4747">á</text:span><text:span text:style-name="T4748">vk</text:span><text:span text:style-name="T4749">y</text:span><text:span text:style-name="T4750"><text:s/></text:span><text:span text:style-name="T4751">v</text:span><text:span text:style-name="T4752"><text:s/>hmo</text:span><text:span text:style-name="T4753">t</text:span><text:span text:style-name="T4754">ne</text:span><text:span text:style-name="T4755">j</text:span><text:span text:style-name="T4756"><text:s/></text:span><text:span text:style-name="T4757">núd</text:span><text:span text:style-name="T4758">z</text:span><text:span text:style-name="T4759">i</text:span><text:span text:style-name="T4760">,</text:span><text:span text:style-name="T4761"><text:s/></text:span><text:span text:style-name="T4762">.</text:span><text:span text:style-name="T4763">..</text:span></text:p>
      <text:p text:style-name="P4764"><text:span text:style-name="T4765">a</text:span><text:span text:style-name="T4766"><text:s/>pod</text:span><text:span text:style-name="T4767">.)</text:span></text:p>
      <text:p text:style-name="P4768"><text:span text:style-name="T4769">-</text:span><text:span text:style-name="T4770"><text:tab/></text:span><text:span text:style-name="T4771">po</text:span><text:span text:style-name="T4772">t</text:span><text:span text:style-name="T4773">v</text:span><text:span text:style-name="T4774">r</text:span><text:span text:style-name="T4775">den</text:span><text:span text:style-name="T4776">i</text:span><text:span text:style-name="T4777">a</text:span><text:span text:style-name="T4778"><text:s/></text:span><text:span text:style-name="T4779">o<text:s/></text:span><text:span text:style-name="T4780">p</text:span><text:span text:style-name="T4781">rí</text:span><text:span text:style-name="T4782">j</text:span><text:span text:style-name="T4783">m</text:span><text:span text:style-name="T4784">e</text:span><text:span text:style-name="T4785"><text:s/></text:span><text:span text:style-name="T4786">sp</text:span><text:span text:style-name="T4787">o</text:span><text:span text:style-name="T4788">lo</text:span><text:span text:style-name="T4789">č</text:span><text:span text:style-name="T4790">n</text:span><text:span text:style-name="T4791">e</text:span><text:span text:style-name="T4792"><text:s/></text:span><text:span text:style-name="T4793">pos</text:span><text:span text:style-name="T4794">u</text:span><text:span text:style-name="T4795">d</text:span><text:span text:style-name="T4796">z</text:span><text:span text:style-name="T4797">o</text:span><text:span text:style-name="T4798">v</text:span><text:span text:style-name="T4799">an</text:span><text:span text:style-name="T4800">ý</text:span><text:span text:style-name="T4801">c</text:span><text:span text:style-name="T4802">h</text:span><text:span text:style-name="T4803"><text:s/></text:span><text:span text:style-name="T4804">o</text:span><text:span text:style-name="T4805">sô</text:span><text:span text:style-name="T4806">b</text:span></text:p>
      <text:p text:style-name="P4807"><text:span text:style-name="T4808">-</text:span><text:span text:style-name="T4809"><text:tab/></text:span><text:span text:style-name="T4810">dok</text:span><text:span text:style-name="T4811">l</text:span><text:span text:style-name="T4812">ad</text:span><text:span text:style-name="T4813">y</text:span><text:span text:style-name="T4814"><text:s/></text:span><text:span text:style-name="T4815">o<text:s/></text:span><text:span text:style-name="T4816">ma</text:span><text:span text:style-name="T4817">j</text:span><text:span text:style-name="T4818">e</text:span><text:span text:style-name="T4819">t</text:span><text:span text:style-name="T4820">ko</text:span><text:span text:style-name="T4821">vý</text:span><text:span text:style-name="T4822">c</text:span><text:span text:style-name="T4823">h</text:span><text:span text:style-name="T4824"><text:s/></text:span><text:span text:style-name="T4825">po</text:span><text:span text:style-name="T4826">m</text:span><text:span text:style-name="T4827">e</text:span><text:span text:style-name="T4828">r</text:span><text:span text:style-name="T4829">oc</text:span><text:span text:style-name="T4830">h</text:span><text:span text:style-name="T4831"><text:s/></text:span><text:span text:style-name="T4832">-<text:s/></text:span><text:span text:style-name="T4833">(</text:span><text:span text:style-name="T4834">č</text:span><text:span text:style-name="T4835">e</text:span><text:span text:style-name="T4836">s</text:span><text:span text:style-name="T4837">t</text:span><text:span text:style-name="T4838">n</text:span><text:span text:style-name="T4839">é</text:span><text:span text:style-name="T4840"><text:s/></text:span><text:span text:style-name="T4841">vy</text:span><text:span text:style-name="T4842">hlás</text:span><text:span text:style-name="T4843">e</text:span><text:span text:style-name="T4844">nie</text:span><text:span text:style-name="T4845">)</text:span></text:p>
      <text:p text:style-name="P4846"><text:span text:style-name="T4847">-</text:span><text:span text:style-name="T4848"><text:tab/></text:span><text:span text:style-name="T4849">in</text:span><text:span text:style-name="T4850">é</text:span><text:span text:style-name="T4851"><text:s/></text:span><text:span text:style-name="T4852">d</text:span><text:span text:style-name="T4853">ok</text:span><text:span text:style-name="T4854">l</text:span><text:span text:style-name="T4855">ad</text:span><text:span text:style-name="T4856">y</text:span><text:span text:style-name="T4857">,</text:span><text:span text:style-name="T4858"><text:s/></text:span><text:span text:style-name="T4859">k</text:span><text:span text:style-name="T4860">t</text:span><text:span text:style-name="T4861">o</text:span><text:span text:style-name="T4862">ré</text:span><text:span text:style-name="T4863"><text:s/></text:span><text:span text:style-name="T4864">s</text:span><text:span text:style-name="T4865">ú</text:span><text:span text:style-name="T4866"><text:s/></text:span><text:span text:style-name="T4867">po</text:span><text:span text:style-name="T4868">d</text:span><text:span text:style-name="T4869">kla</text:span><text:span text:style-name="T4870">do</text:span><text:span text:style-name="T4871">m</text:span><text:span text:style-name="T4872"><text:s/>p</text:span><text:span text:style-name="T4873">re</text:span><text:span text:style-name="T4874"><text:s/></text:span><text:span text:style-name="T4875">u</text:span><text:span text:style-name="T4876">z</text:span><text:span text:style-name="T4877">a</text:span><text:span text:style-name="T4878">t</text:span><text:span text:style-name="T4879">v</text:span><text:span text:style-name="T4880">o</text:span><text:span text:style-name="T4881">r</text:span><text:span text:style-name="T4882">en</text:span><text:span text:style-name="T4883">i</text:span><text:span text:style-name="T4884">e</text:span><text:span text:style-name="T4885"><text:s/></text:span><text:span text:style-name="T4886">z</text:span><text:span text:style-name="T4887">mlu</text:span><text:span text:style-name="T4888">v</text:span><text:span text:style-name="T4889">y</text:span></text:p>
      <text:p text:style-name="P4890"/>
      <text:p text:style-name="P4891"/>
      <text:p text:style-name="P4892"/>
      <text:p text:style-name="P4893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4894"/>
      <text:p text:style-name="P4895"><text:span text:style-name="T4896">Informácie o spracúvaní osobných údajov prevádzkovateľom sú vám plne k dispozícii na webovom sídle<text:s/></text:span><text:a xlink:href="http://www.osobnyudaj.sk/informovanie" office:target-frame-name="_top" xlink:show="replace"><text:span text:style-name="T4897">www.osobnyudaj.sk/informovanie</text:span></text:a><text:span text:style-name="T4898">, ako aj vo fyzickej podobe v sídle a na všetkých kontaktných miestach prevádzkovateľa.</text:span></text:p>
      <text:p text:style-name="P4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widows="2" fo:orphans="2"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583in" fo:margin-left="0.444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222in" fo:margin-left="0.513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zabezpečenie poskytovania sociálnej služby</dc:title>
    <meta:initial-creator>Mestský úrad Leopoldov</meta:initial-creator>
    <dc:creator>Mary</dc:creator>
    <meta:creation-date>2024-02-02T22:29:00Z</meta:creation-date>
    <dc:date>2024-02-02T22:29:00Z</dc:date>
    <meta:template xlink:href="Normal.dotm" xlink:type="simple"/>
    <meta:editing-cycles>2</meta:editing-cycles>
    <meta:editing-duration>PT0S</meta:editing-duration>
    <meta:user-defined meta:name="Created" meta:value-type="date">2021-09-29T23:00:00Z</meta:user-defined>
    <meta:user-defined meta:name="LastSaved" meta:value-type="date">2022-04-22T23:00:00Z</meta:user-defined>
    <meta:document-statistic meta:page-count="2" meta:paragraph-count="12" meta:word-count="940" meta:character-count="6289" meta:row-count="44" meta:non-whitespace-character-count="5361"/>
  </office:meta>
</office:document-meta>
</file>